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000000"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fo:color="#000000" style:font-name="Montserrat SemiBold" style:font-name-asian="Montserrat SemiBold" style:font-name-complex="Montserrat SemiBol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color="#000000" style:font-name="TIMES" style:font-name-asian="TIMES" style:font-name-complex="TIMES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" style:font-name-asian="TIMES" style:font-name-complex="TIMES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0EFD4"/>
      <style:text-properties style:font-name="TIMES" style:font-name-asian="TIMES" style:font-name-complex="TIME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" style:font-name-asian="TIMES" style:font-name-complex="TIME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1" table:default-cell-style-name="ce21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1" table:number-columns-repeated="1012" table:default-cell-style-name="ce2"/>
        <table:table-column table:style-name="co9" table:number-columns-repeated="15360" table:default-cell-style-name="ce1"/>
        <table:table-column table:style-name="co9" table:number-columns-repeated="3" table:default-cell-style-name="ce2"/>
        <table:table-row table:style-name="ro1">
          <table:table-cell office:value-type="string" table:number-columns-spanned="9" table:number-rows-spanned="1" table:style-name="ce24">
            <text:p>List of ( PG ) candidates for English Proficiency Test as on Thursday 09<text:span text:style-name="T1">th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3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ra Number (ID)</text:p>
          </table:table-cell>
          <table:table-cell office:value-type="string" table:style-name="ce7">
            <text:p>Degree to Study in India</text:p>
          </table:table-cell>
          <table:table-cell office:value-type="string" table:style-name="ce8">
            <text:p>Remarks</text:p>
          </table:table-cell>
          <table:table-cell table:number-columns-repeated="1637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331" table:style-name="ce10">
            <text:p>33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Halim</text:p>
          </table:table-cell>
          <table:table-cell office:value-type="string" table:style-name="ce12">
            <text:p>Halimyar</text:p>
          </table:table-cell>
          <table:table-cell office:value-type="string" table:style-name="ce13">
            <text:p>Mohammad Rahim</text:p>
          </table:table-cell>
          <table:table-cell office:value-type="float" office:value="821518" table:style-name="ce14">
            <text:p>82151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332" table:style-name="ce10">
            <text:p>332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hafiqa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Hayatullah</text:p>
          </table:table-cell>
          <table:table-cell office:value-type="float" office:value="822500" table:style-name="ce14">
            <text:p>82250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33" table:style-name="ce10">
            <text:p>333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Jamila</text:p>
          </table:table-cell>
          <table:table-cell office:value-type="string" table:style-name="ce12">
            <text:p>Hossaini</text:p>
          </table:table-cell>
          <table:table-cell office:value-type="string" table:style-name="ce13">
            <text:p>Mohammad Ibrahim</text:p>
          </table:table-cell>
          <table:table-cell office:value-type="float" office:value="822733" table:style-name="ce14">
            <text:p>82273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334" table:style-name="ce10">
            <text:p>334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Sayed merjan</text:p>
          </table:table-cell>
          <table:table-cell office:value-type="string" table:style-name="ce13">
            <text:p>Totakhail</text:p>
          </table:table-cell>
          <table:table-cell office:value-type="string" table:style-name="ce13">
            <text:p>Mirzajan</text:p>
          </table:table-cell>
          <table:table-cell office:value-type="float" office:value="823645" table:style-name="ce17">
            <text:p>82364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shoaib</text:p>
          </table:table-cell>
          <table:table-cell office:value-type="string" table:style-name="ce12">
            <text:p>Sakandari</text:p>
          </table:table-cell>
          <table:table-cell office:value-type="string" table:style-name="ce13">
            <text:p>Hamayoon</text:p>
          </table:table-cell>
          <table:table-cell office:value-type="float" office:value="827914" table:style-name="ce14">
            <text:p>82791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336" table:style-name="ce10">
            <text:p>336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Najibullah</text:p>
          </table:table-cell>
          <table:table-cell office:value-type="string" table:style-name="ce12">
            <text:p>Asadi</text:p>
          </table:table-cell>
          <table:table-cell office:value-type="string" table:style-name="ce13">
            <text:p>Wahidullah</text:p>
          </table:table-cell>
          <table:table-cell office:value-type="float" office:value="830788" table:style-name="ce14">
            <text:p>83078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Hamed</text:p>
          </table:table-cell>
          <table:table-cell office:value-type="string" table:style-name="ce12">
            <text:p>Qayoumi</text:p>
          </table:table-cell>
          <table:table-cell office:value-type="string" table:style-name="ce13">
            <text:p>Abdul Satar</text:p>
          </table:table-cell>
          <table:table-cell office:value-type="float" office:value="831101" table:style-name="ce14">
            <text:p>83110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Fahim</text:p>
          </table:table-cell>
          <table:table-cell office:value-type="string" table:style-name="ce12">
            <text:p>Rasa</text:p>
          </table:table-cell>
          <table:table-cell office:value-type="string" table:style-name="ce13">
            <text:p>Salim Shah</text:p>
          </table:table-cell>
          <table:table-cell office:value-type="float" office:value="831635" table:style-name="ce14">
            <text:p>83163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339" table:style-name="ce10">
            <text:p>33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Wasiq ahmad</text:p>
          </table:table-cell>
          <table:table-cell office:value-type="string" table:style-name="ce12">
            <text:p>Ahmadi</text:p>
          </table:table-cell>
          <table:table-cell office:value-type="string" table:style-name="ce13">
            <text:p>Noorudin</text:p>
          </table:table-cell>
          <table:table-cell office:value-type="float" office:value="831641" table:style-name="ce14">
            <text:p>83164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Reza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Mohammad Hussian</text:p>
          </table:table-cell>
          <table:table-cell office:value-type="float" office:value="833009" table:style-name="ce14">
            <text:p>8330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Shafi</text:p>
          </table:table-cell>
          <table:table-cell office:value-type="string" table:style-name="ce12">
            <text:p>Mushfiq</text:p>
          </table:table-cell>
          <table:table-cell office:value-type="string" table:style-name="ce13">
            <text:p>Abdul Sadiq</text:p>
          </table:table-cell>
          <table:table-cell office:value-type="float" office:value="833805" table:style-name="ce14">
            <text:p>83380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Yousef</text:p>
          </table:table-cell>
          <table:table-cell office:value-type="string" table:style-name="ce12">
            <text:p>Arifzai</text:p>
          </table:table-cell>
          <table:table-cell office:value-type="string" table:style-name="ce13">
            <text:p>Mohammad Arif</text:p>
          </table:table-cell>
          <table:table-cell office:value-type="float" office:value="842433" table:style-name="ce14">
            <text:p>84243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343" table:style-name="ce10">
            <text:p>34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li reza</text:p>
          </table:table-cell>
          <table:table-cell office:value-type="string" table:style-name="ce12">
            <text:p>Rahmani</text:p>
          </table:table-cell>
          <table:table-cell office:value-type="string" table:style-name="ce13">
            <text:p>Hussain Ali</text:p>
          </table:table-cell>
          <table:table-cell office:value-type="float" office:value="845792" table:style-name="ce14">
            <text:p>84579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344" table:style-name="ce10">
            <text:p>34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Yasin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Mohammad Ali</text:p>
          </table:table-cell>
          <table:table-cell office:value-type="float" office:value="846523" table:style-name="ce14">
            <text:p>84652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Latif</text:p>
          </table:table-cell>
          <table:table-cell office:value-type="string" table:style-name="ce12">
            <text:p>Badii</text:p>
          </table:table-cell>
          <table:table-cell office:value-type="string" table:style-name="ce13">
            <text:p>Ramazan Ali</text:p>
          </table:table-cell>
          <table:table-cell office:value-type="float" office:value="851185" table:style-name="ce14">
            <text:p>85118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346" table:style-name="ce10">
            <text:p>34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jmal</text:p>
          </table:table-cell>
          <table:table-cell office:value-type="string" table:style-name="ce12">
            <text:p>Nasri</text:p>
          </table:table-cell>
          <table:table-cell office:value-type="string" table:style-name="ce13">
            <text:p>Abdul Zahir</text:p>
          </table:table-cell>
          <table:table-cell office:value-type="float" office:value="853411" table:style-name="ce14">
            <text:p>85341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347" table:style-name="ce10">
            <text:p>347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forozan</text:p>
          </table:table-cell>
          <table:table-cell office:value-type="string" table:style-name="ce12">
            <text:p>afzali</text:p>
          </table:table-cell>
          <table:table-cell office:value-type="string" table:style-name="ce13">
            <text:p>moh.afzal</text:p>
          </table:table-cell>
          <table:table-cell office:value-type="float" office:value="854328" table:style-name="ce14">
            <text:p>85432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348" table:style-name="ce10">
            <text:p>34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Hanif</text:p>
          </table:table-cell>
          <table:table-cell office:value-type="string" table:style-name="ce12">
            <text:p>hashemi</text:p>
          </table:table-cell>
          <table:table-cell office:value-type="string" table:style-name="ce13">
            <text:p>M. yousf</text:p>
          </table:table-cell>
          <table:table-cell office:value-type="float" office:value="854872" table:style-name="ce14">
            <text:p>85487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349" table:style-name="ce10">
            <text:p>34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ajibullah</text:p>
          </table:table-cell>
          <table:table-cell office:value-type="string" table:style-name="ce12">
            <text:p>Khalili</text:p>
          </table:table-cell>
          <table:table-cell office:value-type="string" table:style-name="ce13">
            <text:p>Mohammad Zahir</text:p>
          </table:table-cell>
          <table:table-cell office:value-type="float" office:value="861064" table:style-name="ce14">
            <text:p>86106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lmai</text:p>
          </table:table-cell>
          <table:table-cell office:value-type="string" table:style-name="ce12">
            <text:p>Safi</text:p>
          </table:table-cell>
          <table:table-cell office:value-type="string" table:style-name="ce13">
            <text:p>Saifrahman</text:p>
          </table:table-cell>
          <table:table-cell office:value-type="float" office:value="863049" table:style-name="ce14">
            <text:p>863049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isbahuddin</text:p>
          </table:table-cell>
          <table:table-cell office:value-type="string" table:style-name="ce12">
            <text:p>Sayar</text:p>
          </table:table-cell>
          <table:table-cell office:value-type="string" table:style-name="ce13">
            <text:p>Enzar Gul</text:p>
          </table:table-cell>
          <table:table-cell office:value-type="float" office:value="867022" table:style-name="ce14">
            <text:p>86702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352" table:style-name="ce10">
            <text:p>35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asirweda</text:p>
          </table:table-cell>
          <table:table-cell office:value-type="string" table:style-name="ce12">
            <text:p>Hasanzai</text:p>
          </table:table-cell>
          <table:table-cell office:value-type="string" table:style-name="ce13">
            <text:p>Bahadur khan</text:p>
          </table:table-cell>
          <table:table-cell office:value-type="float" office:value="867830" table:style-name="ce14">
            <text:p>86783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353" table:style-name="ce10">
            <text:p>353</text:p>
          </table:table-cell>
          <table:table-cell office:value-type="string" table:style-name="ce15">
            <text:p>Miss</text:p>
          </table:table-cell>
          <table:table-cell office:value-type="string" table:style-name="ce12">
            <text:p>Maryam</text:p>
          </table:table-cell>
          <table:table-cell office:value-type="string" table:style-name="ce12">
            <text:p>Shir</text:p>
          </table:table-cell>
          <table:table-cell office:value-type="string" table:style-name="ce13">
            <text:p>Mohammad Tayeb</text:p>
          </table:table-cell>
          <table:table-cell office:value-type="float" office:value="868329" table:style-name="ce14">
            <text:p>868329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354" table:style-name="ce10">
            <text:p>35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fawad</text:p>
          </table:table-cell>
          <table:table-cell office:value-type="string" table:style-name="ce12">
            <text:p>azizi</text:p>
          </table:table-cell>
          <table:table-cell office:value-type="string" table:style-name="ce13">
            <text:p>amir mohammad</text:p>
          </table:table-cell>
          <table:table-cell office:value-type="float" office:value="868737" table:style-name="ce14">
            <text:p>86873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355" table:style-name="ce10">
            <text:p>355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Reza</text:p>
          </table:table-cell>
          <table:table-cell office:value-type="string" table:style-name="ce12">
            <text:p>Zafary</text:p>
          </table:table-cell>
          <table:table-cell office:value-type="string" table:style-name="ce13">
            <text:p>Ghulam Abbas</text:p>
          </table:table-cell>
          <table:table-cell office:value-type="float" office:value="872016" table:style-name="ce14">
            <text:p>87201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ujeeb ur Rahman</text:p>
          </table:table-cell>
          <table:table-cell office:value-type="string" table:style-name="ce12">
            <text:p>Sahibzada</text:p>
          </table:table-cell>
          <table:table-cell office:value-type="string" table:style-name="ce13">
            <text:p>Sahallam</text:p>
          </table:table-cell>
          <table:table-cell office:value-type="float" office:value="872353" table:style-name="ce14">
            <text:p>87235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357" table:style-name="ce10">
            <text:p>35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ad Tariq</text:p>
          </table:table-cell>
          <table:table-cell office:value-type="string" table:style-name="ce12">
            <text:p>Habibi</text:p>
          </table:table-cell>
          <table:table-cell office:value-type="string" table:style-name="ce13">
            <text:p>Abdul Hakim</text:p>
          </table:table-cell>
          <table:table-cell office:value-type="float" office:value="873229" table:style-name="ce14">
            <text:p>873229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358" table:style-name="ce10">
            <text:p>358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Omid</text:p>
          </table:table-cell>
          <table:table-cell office:value-type="string" table:style-name="ce12">
            <text:p>dadras</text:p>
          </table:table-cell>
          <table:table-cell office:value-type="string" table:style-name="ce13">
            <text:p>Abdullah</text:p>
          </table:table-cell>
          <table:table-cell office:value-type="float" office:value="873609" table:style-name="ce14">
            <text:p>8736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59" table:style-name="ce10">
            <text:p>35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Noorstan</text:p>
          </table:table-cell>
          <table:table-cell office:value-type="string" table:style-name="ce12">
            <text:p>Mohammadi</text:p>
          </table:table-cell>
          <table:table-cell office:value-type="string" table:style-name="ce13">
            <text:p>Mohammad Naeem</text:p>
          </table:table-cell>
          <table:table-cell office:value-type="float" office:value="876201" table:style-name="ce14">
            <text:p>87620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360" table:style-name="ce10">
            <text:p>360</text:p>
          </table:table-cell>
          <table:table-cell office:value-type="string" table:style-name="ce15">
            <text:p>Miss</text:p>
          </table:table-cell>
          <table:table-cell office:value-type="string" table:style-name="ce13">
            <text:p>rayhana</text:p>
          </table:table-cell>
          <table:table-cell office:value-type="string" table:style-name="ce13">
            <text:p>karimi</text:p>
          </table:table-cell>
          <table:table-cell office:value-type="string" table:style-name="ce13">
            <text:p>ghulam hazrat</text:p>
          </table:table-cell>
          <table:table-cell office:value-type="float" office:value="877500" table:style-name="ce18">
            <text:p>87750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Karimullah</text:p>
          </table:table-cell>
          <table:table-cell office:value-type="string" table:style-name="ce12">
            <text:p>Rahimi</text:p>
          </table:table-cell>
          <table:table-cell office:value-type="string" table:style-name="ce13">
            <text:p>Rahimullah</text:p>
          </table:table-cell>
          <table:table-cell office:value-type="float" office:value="877985" table:style-name="ce14">
            <text:p>87798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362" table:style-name="ce10">
            <text:p>362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Wahidullah</text:p>
          </table:table-cell>
          <table:table-cell office:value-type="string" table:style-name="ce12">
            <text:p>shuja</text:p>
          </table:table-cell>
          <table:table-cell office:value-type="string" table:style-name="ce13">
            <text:p>Ead mohammad</text:p>
          </table:table-cell>
          <table:table-cell office:value-type="float" office:value="879945" table:style-name="ce14">
            <text:p>87994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363" table:style-name="ce10">
            <text:p>363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Zarmina</text:p>
          </table:table-cell>
          <table:table-cell office:value-type="string" table:style-name="ce12">
            <text:p>Sidiq</text:p>
          </table:table-cell>
          <table:table-cell office:value-type="string" table:style-name="ce13">
            <text:p>Sidiqullah</text:p>
          </table:table-cell>
          <table:table-cell office:value-type="float" office:value="880182" table:style-name="ce14">
            <text:p>88018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364" table:style-name="ce10">
            <text:p>36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Ziaullah</text:p>
          </table:table-cell>
          <table:table-cell office:value-type="string" table:style-name="ce12">
            <text:p>Marwat</text:p>
          </table:table-cell>
          <table:table-cell office:value-type="string" table:style-name="ce13">
            <text:p>Abdul Hadi</text:p>
          </table:table-cell>
          <table:table-cell office:value-type="float" office:value="883178" table:style-name="ce14">
            <text:p>88317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365" table:style-name="ce10">
            <text:p>365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Farzana</text:p>
          </table:table-cell>
          <table:table-cell office:value-type="string" table:style-name="ce12">
            <text:p>Mosawi</text:p>
          </table:table-cell>
          <table:table-cell office:value-type="string" table:style-name="ce13">
            <text:p>Shair Hussain</text:p>
          </table:table-cell>
          <table:table-cell office:value-type="float" office:value="883353" table:style-name="ce14">
            <text:p>88335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Zabihullah</text:p>
          </table:table-cell>
          <table:table-cell office:value-type="string" table:style-name="ce12">
            <text:p>Zahid</text:p>
          </table:table-cell>
          <table:table-cell office:value-type="string" table:style-name="ce13">
            <text:p>Bessmellah</text:p>
          </table:table-cell>
          <table:table-cell office:value-type="float" office:value="885425" table:style-name="ce14">
            <text:p>88542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367" table:style-name="ce10">
            <text:p>367</text:p>
          </table:table-cell>
          <table:table-cell office:value-type="string" table:style-name="ce15">
            <text:p>Miss</text:p>
          </table:table-cell>
          <table:table-cell office:value-type="string" table:style-name="ce12">
            <text:p>Mahnaz</text:p>
          </table:table-cell>
          <table:table-cell office:value-type="string" table:style-name="ce12">
            <text:p>Amiri</text:p>
          </table:table-cell>
          <table:table-cell office:value-type="string" table:style-name="ce13">
            <text:p>Abdullah</text:p>
          </table:table-cell>
          <table:table-cell office:value-type="float" office:value="887994" table:style-name="ce14">
            <text:p>88799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368" table:style-name="ce10">
            <text:p>36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feeullah</text:p>
          </table:table-cell>
          <table:table-cell office:value-type="string" table:style-name="ce12">
            <text:p>Ahmadi</text:p>
          </table:table-cell>
          <table:table-cell office:value-type="string" table:style-name="ce13">
            <text:p>Abdul Rahman</text:p>
          </table:table-cell>
          <table:table-cell office:value-type="float" office:value="888109" table:style-name="ce14">
            <text:p>88810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369" table:style-name="ce10">
            <text:p>36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haroon</text:p>
          </table:table-cell>
          <table:table-cell office:value-type="string" table:style-name="ce12">
            <text:p>amin</text:p>
          </table:table-cell>
          <table:table-cell office:value-type="string" table:style-name="ce13">
            <text:p>abdul bari</text:p>
          </table:table-cell>
          <table:table-cell office:value-type="float" office:value="889637" table:style-name="ce14">
            <text:p>88963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370" table:style-name="ce10">
            <text:p>37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Satar</text:p>
          </table:table-cell>
          <table:table-cell office:value-type="string" table:style-name="ce12">
            <text:p>Alamy</text:p>
          </table:table-cell>
          <table:table-cell office:value-type="string" table:style-name="ce13">
            <text:p>Abdul Ghafar</text:p>
          </table:table-cell>
          <table:table-cell office:value-type="float" office:value="894032" table:style-name="ce14">
            <text:p>89403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371" table:style-name="ce10">
            <text:p>371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musalin</text:p>
          </table:table-cell>
          <table:table-cell office:value-type="string" table:style-name="ce12">
            <text:p>mirzada</text:p>
          </table:table-cell>
          <table:table-cell office:value-type="string" table:style-name="ce13">
            <text:p>mir aqa</text:p>
          </table:table-cell>
          <table:table-cell office:value-type="float" office:value="895768" table:style-name="ce14">
            <text:p>89576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372" table:style-name="ce10">
            <text:p>372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sadullah</text:p>
          </table:table-cell>
          <table:table-cell office:value-type="string" table:style-name="ce12">
            <text:p>Mohammad khil</text:p>
          </table:table-cell>
          <table:table-cell office:value-type="string" table:style-name="ce13">
            <text:p>Mohammad Tawab</text:p>
          </table:table-cell>
          <table:table-cell office:value-type="float" office:value="897254" table:style-name="ce14">
            <text:p>89725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373" table:style-name="ce10">
            <text:p>37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bdul Wasi</text:p>
          </table:table-cell>
          <table:table-cell office:value-type="string" table:style-name="ce12">
            <text:p>Himat</text:p>
          </table:table-cell>
          <table:table-cell office:value-type="string" table:style-name="ce13">
            <text:p>Abdul Khaliq</text:p>
          </table:table-cell>
          <table:table-cell office:value-type="float" office:value="897524" table:style-name="ce14">
            <text:p>89752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374" table:style-name="ce10">
            <text:p>37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ber</text:p>
          </table:table-cell>
          <table:table-cell office:value-type="string" table:style-name="ce12">
            <text:p>Shah</text:p>
          </table:table-cell>
          <table:table-cell office:value-type="string" table:style-name="ce13">
            <text:p>Noor Ahmad shah</text:p>
          </table:table-cell>
          <table:table-cell office:value-type="float" office:value="905406" table:style-name="ce14">
            <text:p>90540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375" table:style-name="ce10">
            <text:p>375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Gulahmad</text:p>
          </table:table-cell>
          <table:table-cell office:value-type="string" table:style-name="ce13">
            <text:p>Sarwari</text:p>
          </table:table-cell>
          <table:table-cell office:value-type="string" table:style-name="ce13">
            <text:p>Aziz Ahmad</text:p>
          </table:table-cell>
          <table:table-cell office:value-type="float" office:value="910145" table:style-name="ce18">
            <text:p>91014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376" table:style-name="ce10">
            <text:p>376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Nasrin</text:p>
          </table:table-cell>
          <table:table-cell office:value-type="string" table:style-name="ce12">
            <text:p>anwary</text:p>
          </table:table-cell>
          <table:table-cell office:value-type="string" table:style-name="ce13">
            <text:p>abdul rashid</text:p>
          </table:table-cell>
          <table:table-cell office:value-type="float" office:value="910187" table:style-name="ce14">
            <text:p>91018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377" table:style-name="ce10">
            <text:p>37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dayatullah</text:p>
          </table:table-cell>
          <table:table-cell office:value-type="string" table:style-name="ce12">
            <text:p>Tabesh</text:p>
          </table:table-cell>
          <table:table-cell office:value-type="string" table:style-name="ce13">
            <text:p>Abdul Manan</text:p>
          </table:table-cell>
          <table:table-cell office:value-type="float" office:value="915870" table:style-name="ce14">
            <text:p>91587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378" table:style-name="ce10">
            <text:p>378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jamil rahman</text:p>
          </table:table-cell>
          <table:table-cell office:value-type="string" table:style-name="ce13">
            <text:p>hassanzai</text:p>
          </table:table-cell>
          <table:table-cell office:value-type="string" table:style-name="ce13">
            <text:p>akram jan</text:p>
          </table:table-cell>
          <table:table-cell office:value-type="float" office:value="917294" table:style-name="ce18">
            <text:p>91729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379" table:style-name="ce10">
            <text:p>37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ibullah</text:p>
          </table:table-cell>
          <table:table-cell office:value-type="string" table:style-name="ce12">
            <text:p>mawas</text:p>
          </table:table-cell>
          <table:table-cell office:value-type="string" table:style-name="ce13">
            <text:p>gull mohammad</text:p>
          </table:table-cell>
          <table:table-cell office:value-type="float" office:value="917615" table:style-name="ce14">
            <text:p>91761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float" office:value="380" table:style-name="ce10">
            <text:p>38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smatullah</text:p>
          </table:table-cell>
          <table:table-cell office:value-type="string" table:style-name="ce12">
            <text:p>Nasrat</text:p>
          </table:table-cell>
          <table:table-cell office:value-type="string" table:style-name="ce13">
            <text:p>Abdul Ali</text:p>
          </table:table-cell>
          <table:table-cell office:value-type="float" office:value="918103" table:style-name="ce14">
            <text:p>918103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float" office:value="381" table:style-name="ce10">
            <text:p>381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Shoaib</text:p>
          </table:table-cell>
          <table:table-cell office:value-type="string" table:style-name="ce12">
            <text:p>Rafiq</text:p>
          </table:table-cell>
          <table:table-cell office:value-type="string" table:style-name="ce13">
            <text:p>Sayed Ali</text:p>
          </table:table-cell>
          <table:table-cell office:value-type="float" office:value="922052" table:style-name="ce14">
            <text:p>9220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float" office:value="382" table:style-name="ce10">
            <text:p>382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shafiqa</text:p>
          </table:table-cell>
          <table:table-cell office:value-type="string" table:style-name="ce12">
            <text:p>sadat</text:p>
          </table:table-cell>
          <table:table-cell office:value-type="string" table:style-name="ce13">
            <text:p>sayed jawed</text:p>
          </table:table-cell>
          <table:table-cell office:value-type="float" office:value="923045" table:style-name="ce14">
            <text:p>92304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float" office:value="383" table:style-name="ce10">
            <text:p>38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Roman</text:p>
          </table:table-cell>
          <table:table-cell office:value-type="string" table:style-name="ce12">
            <text:p>Kargar</text:p>
          </table:table-cell>
          <table:table-cell office:value-type="string" table:style-name="ce13">
            <text:p>Abdul Hanan</text:p>
          </table:table-cell>
          <table:table-cell office:value-type="float" office:value="923352" table:style-name="ce19">
            <text:p>9233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384" table:style-name="ce10">
            <text:p>384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li Maisam</text:p>
          </table:table-cell>
          <table:table-cell office:value-type="string" table:style-name="ce12">
            <text:p>Rezaie</text:p>
          </table:table-cell>
          <table:table-cell office:value-type="string" table:style-name="ce13">
            <text:p>Abdullah jan</text:p>
          </table:table-cell>
          <table:table-cell office:value-type="float" office:value="925912" table:style-name="ce14">
            <text:p>92591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float" office:value="385" table:style-name="ce10">
            <text:p>385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Ahmad Noor</text:p>
          </table:table-cell>
          <table:table-cell office:value-type="string" table:style-name="ce13">
            <text:p>aka khil</text:p>
          </table:table-cell>
          <table:table-cell office:value-type="string" table:style-name="ce13">
            <text:p>sadiq noor</text:p>
          </table:table-cell>
          <table:table-cell office:value-type="float" office:value="929834" table:style-name="ce18">
            <text:p>929834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float" office:value="386" table:style-name="ce10">
            <text:p>386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Sadaf</text:p>
          </table:table-cell>
          <table:table-cell office:value-type="string" table:style-name="ce12">
            <text:p>Azizi</text:p>
          </table:table-cell>
          <table:table-cell office:value-type="string" table:style-name="ce13">
            <text:p>Ainuddin</text:p>
          </table:table-cell>
          <table:table-cell office:value-type="float" office:value="931896" table:style-name="ce14">
            <text:p>93189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387" table:style-name="ce10">
            <text:p>387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khanjar</text:p>
          </table:table-cell>
          <table:table-cell office:value-type="string" table:style-name="ce12">
            <text:p>Jubran</text:p>
          </table:table-cell>
          <table:table-cell office:value-type="string" table:style-name="ce13">
            <text:p>gul mohammad</text:p>
          </table:table-cell>
          <table:table-cell office:value-type="float" office:value="933371" table:style-name="ce14">
            <text:p>93337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idullah</text:p>
          </table:table-cell>
          <table:table-cell office:value-type="string" table:style-name="ce12">
            <text:p>Sayar</text:p>
          </table:table-cell>
          <table:table-cell office:value-type="string" table:style-name="ce13">
            <text:p>Siali khan</text:p>
          </table:table-cell>
          <table:table-cell office:value-type="float" office:value="933593" table:style-name="ce14">
            <text:p>93359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float" office:value="389" table:style-name="ce10">
            <text:p>38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Sharif</text:p>
          </table:table-cell>
          <table:table-cell office:value-type="string" table:style-name="ce12">
            <text:p>Sultani</text:p>
          </table:table-cell>
          <table:table-cell office:value-type="string" table:style-name="ce13">
            <text:p>Abdul Wahid</text:p>
          </table:table-cell>
          <table:table-cell office:value-type="float" office:value="935474" table:style-name="ce14">
            <text:p>93547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Hazrat Shah</text:p>
          </table:table-cell>
          <table:table-cell office:value-type="string" table:style-name="ce12">
            <text:p>Ziar</text:p>
          </table:table-cell>
          <table:table-cell office:value-type="string" table:style-name="ce13">
            <text:p>Gulzar</text:p>
          </table:table-cell>
          <table:table-cell office:value-type="float" office:value="936019" table:style-name="ce14">
            <text:p>93601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float" office:value="391" table:style-name="ce10">
            <text:p>39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HAMMD MUSA</text:p>
          </table:table-cell>
          <table:table-cell office:value-type="string" table:style-name="ce12">
            <text:p>ESSAZAI</text:p>
          </table:table-cell>
          <table:table-cell office:value-type="string" table:style-name="ce13">
            <text:p>MOHAMMAD ESSA</text:p>
          </table:table-cell>
          <table:table-cell office:value-type="float" office:value="937459" table:style-name="ce14">
            <text:p>93745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float" office:value="392" table:style-name="ce10">
            <text:p>392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Marwa</text:p>
          </table:table-cell>
          <table:table-cell office:value-type="string" table:style-name="ce12">
            <text:p>Sherzad</text:p>
          </table:table-cell>
          <table:table-cell office:value-type="string" table:style-name="ce13">
            <text:p>Nimatullah</text:p>
          </table:table-cell>
          <table:table-cell office:value-type="float" office:value="937689" table:style-name="ce14">
            <text:p>93768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float" office:value="393" table:style-name="ce10">
            <text:p>39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qesmatullah</text:p>
          </table:table-cell>
          <table:table-cell office:value-type="string" table:style-name="ce12">
            <text:p>taskin</text:p>
          </table:table-cell>
          <table:table-cell office:value-type="string" table:style-name="ce13">
            <text:p>naimatullah</text:p>
          </table:table-cell>
          <table:table-cell office:value-type="float" office:value="940142" table:style-name="ce14">
            <text:p>94014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float" office:value="394" table:style-name="ce10">
            <text:p>39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Niaz Mohammad</text:p>
          </table:table-cell>
          <table:table-cell office:value-type="string" table:style-name="ce12">
            <text:p>Rahmani</text:p>
          </table:table-cell>
          <table:table-cell office:value-type="string" table:style-name="ce13">
            <text:p>Meer Ahmad</text:p>
          </table:table-cell>
          <table:table-cell office:value-type="float" office:value="944106" table:style-name="ce14">
            <text:p>94410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float" office:value="395" table:style-name="ce10">
            <text:p>395</text:p>
          </table:table-cell>
          <table:table-cell office:value-type="string" table:style-name="ce15">
            <text:p>Miss</text:p>
          </table:table-cell>
          <table:table-cell office:value-type="string" table:style-name="ce13">
            <text:p>khojesta</text:p>
          </table:table-cell>
          <table:table-cell office:value-type="string" table:style-name="ce13">
            <text:p>rahmani</text:p>
          </table:table-cell>
          <table:table-cell office:value-type="string" table:style-name="ce13">
            <text:p>besmulah</text:p>
          </table:table-cell>
          <table:table-cell office:value-type="float" office:value="946272" table:style-name="ce18">
            <text:p>94627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float" office:value="396" table:style-name="ce10">
            <text:p>396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Sayed Ahmad Sajad</text:p>
          </table:table-cell>
          <table:table-cell office:value-type="string" table:style-name="ce13">
            <text:p>Sadat</text:p>
          </table:table-cell>
          <table:table-cell office:value-type="string" table:style-name="ce13">
            <text:p>Sayed Ahmad Shah</text:p>
          </table:table-cell>
          <table:table-cell office:value-type="float" office:value="950723" table:style-name="ce18">
            <text:p>95072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Yousuf</text:p>
          </table:table-cell>
          <table:table-cell office:value-type="string" table:style-name="ce12">
            <text:p>Aryan</text:p>
          </table:table-cell>
          <table:table-cell office:value-type="string" table:style-name="ce13">
            <text:p>Mohammad Arif</text:p>
          </table:table-cell>
          <table:table-cell office:value-type="float" office:value="952403" table:style-name="ce14">
            <text:p>95240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float" office:value="398" table:style-name="ce10">
            <text:p>39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ahmood</text:p>
          </table:table-cell>
          <table:table-cell office:value-type="string" table:style-name="ce12">
            <text:p>Fayazi</text:p>
          </table:table-cell>
          <table:table-cell office:value-type="string" table:style-name="ce13">
            <text:p>Qanbar Ali</text:p>
          </table:table-cell>
          <table:table-cell office:value-type="float" office:value="954218" table:style-name="ce14">
            <text:p>95421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float" office:value="399" table:style-name="ce10">
            <text:p>39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hmad Seyar</text:p>
          </table:table-cell>
          <table:table-cell office:value-type="string" table:style-name="ce12">
            <text:p>Samadi</text:p>
          </table:table-cell>
          <table:table-cell office:value-type="string" table:style-name="ce13">
            <text:p>Abdul Ahad</text:p>
          </table:table-cell>
          <table:table-cell office:value-type="float" office:value="955942" table:style-name="ce14">
            <text:p>95594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 Farhad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Abdul Wasi</text:p>
          </table:table-cell>
          <table:table-cell office:value-type="float" office:value="958005" table:style-name="ce14">
            <text:p>95800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LI SHAH</text:p>
          </table:table-cell>
          <table:table-cell office:value-type="string" table:style-name="ce12">
            <text:p>RASOULI</text:p>
          </table:table-cell>
          <table:table-cell office:value-type="string" table:style-name="ce13">
            <text:p>ABDUL RAHIM</text:p>
          </table:table-cell>
          <table:table-cell office:value-type="float" office:value="958478" table:style-name="ce14">
            <text:p>95847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402" table:style-name="ce10">
            <text:p>402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lah</text:p>
          </table:table-cell>
          <table:table-cell office:value-type="string" table:style-name="ce12">
            <text:p>Faizi</text:p>
          </table:table-cell>
          <table:table-cell office:value-type="string" table:style-name="ce13">
            <text:p>Haji Faiz Muhammad</text:p>
          </table:table-cell>
          <table:table-cell office:value-type="float" office:value="958852" table:style-name="ce14">
            <text:p>958852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float" office:value="403" table:style-name="ce10">
            <text:p>403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Qaisudin</text:p>
          </table:table-cell>
          <table:table-cell office:value-type="string" table:style-name="ce12">
            <text:p>Esmati</text:p>
          </table:table-cell>
          <table:table-cell office:value-type="string" table:style-name="ce13">
            <text:p>Waisudin</text:p>
          </table:table-cell>
          <table:table-cell office:value-type="float" office:value="961508" table:style-name="ce14">
            <text:p>961508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float" office:value="404" table:style-name="ce10">
            <text:p>40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Taruq aziz</text:p>
          </table:table-cell>
          <table:table-cell office:value-type="string" table:style-name="ce12">
            <text:p>karimi</text:p>
          </table:table-cell>
          <table:table-cell office:value-type="string" table:style-name="ce13">
            <text:p>abdul haleem</text:p>
          </table:table-cell>
          <table:table-cell office:value-type="float" office:value="964961" table:style-name="ce14">
            <text:p>96496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05" table:style-name="ce10">
            <text:p>405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Basira</text:p>
          </table:table-cell>
          <table:table-cell office:value-type="string" table:style-name="ce12">
            <text:p>Ghani</text:p>
          </table:table-cell>
          <table:table-cell office:value-type="string" table:style-name="ce13">
            <text:p>Abdul Mahmood</text:p>
          </table:table-cell>
          <table:table-cell office:value-type="float" office:value="967227" table:style-name="ce14">
            <text:p>96722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float" office:value="406" table:style-name="ce10">
            <text:p>406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Naweed</text:p>
          </table:table-cell>
          <table:table-cell office:value-type="string" table:style-name="ce12">
            <text:p>Kakar</text:p>
          </table:table-cell>
          <table:table-cell office:value-type="string" table:style-name="ce13">
            <text:p>Gulrasool</text:p>
          </table:table-cell>
          <table:table-cell office:value-type="float" office:value="968386" table:style-name="ce14">
            <text:p>96838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Reshtany</text:p>
          </table:table-cell>
          <table:table-cell office:value-type="string" table:style-name="ce13">
            <text:p>Abdul Samad</text:p>
          </table:table-cell>
          <table:table-cell office:value-type="float" office:value="969371" table:style-name="ce14">
            <text:p>969371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float" office:value="408" table:style-name="ce10">
            <text:p>40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Gul Ahmad</text:p>
          </table:table-cell>
          <table:table-cell office:value-type="string" table:style-name="ce12">
            <text:p>Laiwal</text:p>
          </table:table-cell>
          <table:table-cell office:value-type="string" table:style-name="ce13">
            <text:p>Jan Mohammad</text:p>
          </table:table-cell>
          <table:table-cell office:value-type="float" office:value="970657" table:style-name="ce14">
            <text:p>970657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float" office:value="409" table:style-name="ce10">
            <text:p>40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Farooq</text:p>
          </table:table-cell>
          <table:table-cell office:value-type="string" table:style-name="ce12">
            <text:p>Farooqi</text:p>
          </table:table-cell>
          <table:table-cell office:value-type="string" table:style-name="ce13">
            <text:p>Wali Mohammad</text:p>
          </table:table-cell>
          <table:table-cell office:value-type="float" office:value="971439" table:style-name="ce14">
            <text:p>97143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410" table:style-name="ce10">
            <text:p>41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sadullah</text:p>
          </table:table-cell>
          <table:table-cell office:value-type="string" table:style-name="ce12">
            <text:p>Popoal</text:p>
          </table:table-cell>
          <table:table-cell office:value-type="string" table:style-name="ce13">
            <text:p>Abdul Khaliq</text:p>
          </table:table-cell>
          <table:table-cell office:value-type="float" office:value="980206" table:style-name="ce14">
            <text:p>980206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float" office:value="411" table:style-name="ce10">
            <text:p>411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Sediqa</text:p>
          </table:table-cell>
          <table:table-cell office:value-type="string" table:style-name="ce12">
            <text:p>Hassani</text:p>
          </table:table-cell>
          <table:table-cell office:value-type="string" table:style-name="ce13">
            <text:p>Hafizullah</text:p>
          </table:table-cell>
          <table:table-cell office:value-type="float" office:value="982060" table:style-name="ce14">
            <text:p>98206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float" office:value="412" table:style-name="ce10">
            <text:p>412</text:p>
          </table:table-cell>
          <table:table-cell office:value-type="string" table:style-name="ce11">
            <text:p>Ms.</text:p>
          </table:table-cell>
          <table:table-cell office:value-type="string" table:style-name="ce12">
            <text:p>Fazila</text:p>
          </table:table-cell>
          <table:table-cell office:value-type="string" table:style-name="ce12">
            <text:p>Zamer</text:p>
          </table:table-cell>
          <table:table-cell office:value-type="string" table:style-name="ce13">
            <text:p>Asadullah</text:p>
          </table:table-cell>
          <table:table-cell office:value-type="float" office:value="989245" table:style-name="ce14">
            <text:p>989245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float" office:value="413" table:style-name="ce10">
            <text:p>413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parwiz</text:p>
          </table:table-cell>
          <table:table-cell office:value-type="string" table:style-name="ce13">
            <text:p>alam</text:p>
          </table:table-cell>
          <table:table-cell office:value-type="string" table:style-name="ce13">
            <text:p>sediqullah</text:p>
          </table:table-cell>
          <table:table-cell office:value-type="float" office:value="993401" table:style-name="ce18">
            <text:p>99340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float" office:value="414" table:style-name="ce10">
            <text:p>41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hmad Fawad</text:p>
          </table:table-cell>
          <table:table-cell office:value-type="string" table:style-name="ce12">
            <text:p>Rashidi</text:p>
          </table:table-cell>
          <table:table-cell office:value-type="string" table:style-name="ce13">
            <text:p>Abdul Raouf</text:p>
          </table:table-cell>
          <table:table-cell office:value-type="float" office:value="1001797" table:style-name="ce14">
            <text:p>1001797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415" table:style-name="ce10">
            <text:p>415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<text:s text:c="2"/>Rahmatullah</text:p>
          </table:table-cell>
          <table:table-cell office:value-type="string" table:style-name="ce12">
            <text:p><text:s/>Noori</text:p>
          </table:table-cell>
          <table:table-cell office:value-type="string" table:style-name="ce13">
            <text:p><text:s/>Awaz Gul</text:p>
          </table:table-cell>
          <table:table-cell office:value-type="float" office:value="1008169" table:style-name="ce14">
            <text:p>100816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float" office:value="416" table:style-name="ce10">
            <text:p>41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Rafiullah</text:p>
          </table:table-cell>
          <table:table-cell office:value-type="string" table:style-name="ce12">
            <text:p>Zaki</text:p>
          </table:table-cell>
          <table:table-cell office:value-type="string" table:style-name="ce13">
            <text:p>Zabiullah</text:p>
          </table:table-cell>
          <table:table-cell office:value-type="float" office:value="1021139" table:style-name="ce14">
            <text:p>102113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float" office:value="417" table:style-name="ce10">
            <text:p>417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Brishna</text:p>
          </table:table-cell>
          <table:table-cell office:value-type="string" table:style-name="ce12">
            <text:p>roufi</text:p>
          </table:table-cell>
          <table:table-cell office:value-type="string" table:style-name="ce13">
            <text:p>ghulam mohammad</text:p>
          </table:table-cell>
          <table:table-cell office:value-type="float" office:value="1022452" table:style-name="ce14">
            <text:p>1022452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float" office:value="418" table:style-name="ce10">
            <text:p>418</text:p>
          </table:table-cell>
          <table:table-cell office:value-type="string" table:style-name="ce15">
            <text:p>Mr.</text:p>
          </table:table-cell>
          <table:table-cell office:value-type="string" table:style-name="ce13">
            <text:p>jamshid ahmad</text:p>
          </table:table-cell>
          <table:table-cell office:value-type="string" table:style-name="ce13">
            <text:p>ludin</text:p>
          </table:table-cell>
          <table:table-cell office:value-type="string" table:style-name="ce13">
            <text:p>Noor Ahmad</text:p>
          </table:table-cell>
          <table:table-cell office:value-type="float" office:value="1176658" table:style-name="ce18">
            <text:p>1176658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aid Ahmad Walid</text:p>
          </table:table-cell>
          <table:table-cell office:value-type="string" table:style-name="ce12">
            <text:p>Musavi</text:p>
          </table:table-cell>
          <table:table-cell office:value-type="string" table:style-name="ce13">
            <text:p>Said Hamiddullah</text:p>
          </table:table-cell>
          <table:table-cell office:value-type="float" office:value="1296144" table:style-name="ce14">
            <text:p>1296144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420" table:style-name="ce10">
            <text:p>420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Khyber</text:p>
          </table:table-cell>
          <table:table-cell office:value-type="string" table:style-name="ce12">
            <text:p>Malikzada</text:p>
          </table:table-cell>
          <table:table-cell office:value-type="string" table:style-name="ce13">
            <text:p>Abdul Qadim</text:p>
          </table:table-cell>
          <table:table-cell office:value-type="float" office:value="1399516" table:style-name="ce14">
            <text:p>139951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float" office:value="421" table:style-name="ce10">
            <text:p>421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Mozamel</text:p>
          </table:table-cell>
          <table:table-cell office:value-type="string" table:style-name="ce12">
            <text:p>Jawad</text:p>
          </table:table-cell>
          <table:table-cell office:value-type="string" table:style-name="ce13">
            <text:p>Ghulam Sakhi</text:p>
          </table:table-cell>
          <table:table-cell office:value-type="float" office:value="1435635" table:style-name="ce14">
            <text:p>1435635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float" office:value="422" table:style-name="ce10">
            <text:p>422</text:p>
          </table:table-cell>
          <table:table-cell office:value-type="string" table:style-name="ce15">
            <text:p>Ms.</text:p>
          </table:table-cell>
          <table:table-cell office:value-type="string" table:style-name="ce12">
            <text:p>Hanifa</text:p>
          </table:table-cell>
          <table:table-cell office:value-type="string" table:style-name="ce12">
            <text:p>Rafiee</text:p>
          </table:table-cell>
          <table:table-cell office:value-type="string" table:style-name="ce13">
            <text:p>Abdul Hossain</text:p>
          </table:table-cell>
          <table:table-cell office:value-type="float" office:value="1501956" table:style-name="ce14">
            <text:p>1501956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423" table:style-name="ce10">
            <text:p>423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Mohammad Asif</text:p>
          </table:table-cell>
          <table:table-cell office:value-type="string" table:style-name="ce12">
            <text:p>Hamidyan</text:p>
          </table:table-cell>
          <table:table-cell office:value-type="string" table:style-name="ce13">
            <text:p>Mohmmad Dawood</text:p>
          </table:table-cell>
          <table:table-cell office:value-type="float" office:value="1521230" table:style-name="ce14">
            <text:p>1521230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424" table:style-name="ce10">
            <text:p>424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fatah</text:p>
          </table:table-cell>
          <table:table-cell office:value-type="string" table:style-name="ce12">
            <text:p>Froze</text:p>
          </table:table-cell>
          <table:table-cell office:value-type="string" table:style-name="ce13">
            <text:p>Jan Ali</text:p>
          </table:table-cell>
          <table:table-cell office:value-type="float" office:value="1600519" table:style-name="ce14">
            <text:p>160051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Mr.</text:p>
          </table:table-cell>
          <table:table-cell office:value-type="string" table:style-name="ce13">
            <text:p>SafooraMehrabi</text:p>
          </table:table-cell>
          <table:table-cell office:value-type="string" table:style-name="ce13">
            <text:p>Mehrabi</text:p>
          </table:table-cell>
          <table:table-cell office:value-type="string" table:style-name="ce13">
            <text:p>Masjidi</text:p>
          </table:table-cell>
          <table:table-cell office:value-type="float" office:value="1890011" table:style-name="ce18">
            <text:p>1890011</text:p>
          </table:table-cell>
          <table:table-cell office:value-type="string" table:style-name="ce15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426" table:style-name="ce10">
            <text:p>426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Abdul Latif</text:p>
          </table:table-cell>
          <table:table-cell office:value-type="string" table:style-name="ce12">
            <text:p>Fayaz</text:p>
          </table:table-cell>
          <table:table-cell office:value-type="string" table:style-name="ce13">
            <text:p>Mohammad kazim</text:p>
          </table:table-cell>
          <table:table-cell office:value-type="float" office:value="1925273" table:style-name="ce14">
            <text:p>192527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427" table:style-name="ce10">
            <text:p>427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Eid Mohammad</text:p>
          </table:table-cell>
          <table:table-cell office:value-type="string" table:style-name="ce12">
            <text:p>Attaie</text:p>
          </table:table-cell>
          <table:table-cell office:value-type="string" table:style-name="ce13">
            <text:p>Ali Ahmad</text:p>
          </table:table-cell>
          <table:table-cell office:value-type="float" office:value="1943233" table:style-name="ce14">
            <text:p>1943233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Shah Mohammad</text:p>
          </table:table-cell>
          <table:table-cell office:value-type="string" table:style-name="ce12">
            <text:p>Farhadi</text:p>
          </table:table-cell>
          <table:table-cell office:value-type="string" table:style-name="ce13">
            <text:p>Abdul Wahed</text:p>
          </table:table-cell>
          <table:table-cell office:value-type="float" office:value="1951549" table:style-name="ce14">
            <text:p>1951549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429" table:style-name="ce10">
            <text:p>429</text:p>
          </table:table-cell>
          <table:table-cell office:value-type="string" table:style-name="ce15">
            <text:p>Mr.</text:p>
          </table:table-cell>
          <table:table-cell office:value-type="string" table:style-name="ce12">
            <text:p>Zaman</text:p>
          </table:table-cell>
          <table:table-cell office:value-type="string" table:style-name="ce12">
            <text:p>Noori</text:p>
          </table:table-cell>
          <table:table-cell office:value-type="string" table:style-name="ce13">
            <text:p>Ramazan</text:p>
          </table:table-cell>
          <table:table-cell office:value-type="float" office:value="1970650" table:style-name="ce14">
            <text:p>197065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430" table:style-name="ce10">
            <text:p>430</text:p>
          </table:table-cell>
          <table:table-cell office:value-type="string" table:style-name="ce11">
            <text:p>Mr.</text:p>
          </table:table-cell>
          <table:table-cell office:value-type="string" table:style-name="ce12">
            <text:p>Timor Shah</text:p>
          </table:table-cell>
          <table:table-cell office:value-type="string" table:style-name="ce12">
            <text:p>Omari</text:p>
          </table:table-cell>
          <table:table-cell office:value-type="string" table:style-name="ce13">
            <text:p>Mohammad Osman</text:p>
          </table:table-cell>
          <table:table-cell office:value-type="float" office:value="2093120" table:style-name="ce14">
            <text:p>2093120</text:p>
          </table:table-cell>
          <table:table-cell office:value-type="string" table:style-name="ce11">
            <text:p>Master</text:p>
          </table:table-cell>
          <table:table-cell table:style-name="ce16"/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" svg:font-family="TIMES"/>
    <style:font-face style:name="Montserrat SemiBold" svg:font-family="&quot;Montserrat Semi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2T18:06:40Z</meta:creation-date>
    <dc:date>2019-12-10T08:35:16Z</dc:date>
    <meta:editing-cycles>2</meta:editing-cycles>
    <meta:editing-duration>PT565S</meta:editing-duration>
  </office:meta>
</office:document-meta>
</file>