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E0EFD4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15"/>
        <table:table-column table:style-name="co2" table:default-cell-style-name="ce1"/>
        <table:table-column table:style-name="co3" table:number-columns-repeated="3" table:default-cell-style-name="ce16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List of ( PG ) candidates for English Proficiency Test as on Wednesday, 29<text:span text:style-name="T2">th</text:span><text:s/>Jauary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626" table:style-name="ce8">
            <text:p>16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asadullah</text:p>
          </table:table-cell>
          <table:table-cell office:value-type="float" office:value="31143471" table:style-name="ce9">
            <text:p>3114347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627" table:style-name="ce8">
            <text:p>162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Aminzai</text:p>
          </table:table-cell>
          <table:table-cell office:value-type="string" table:style-name="ce10">
            <text:p>Amin Jan</text:p>
          </table:table-cell>
          <table:table-cell office:value-type="float" office:value="339041" table:style-name="ce9">
            <text:p>33904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628" table:style-name="ce8">
            <text:p>16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hmad hussain</text:p>
          </table:table-cell>
          <table:table-cell office:value-type="float" office:value="161166" table:style-name="ce9">
            <text:p>16116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629" table:style-name="ce8">
            <text:p>16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momand</text:p>
          </table:table-cell>
          <table:table-cell office:value-type="string" table:style-name="ce10">
            <text:p>wali mohammad</text:p>
          </table:table-cell>
          <table:table-cell office:value-type="float" office:value="369288" table:style-name="ce9">
            <text:p>36928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630" table:style-name="ce8">
            <text:p>16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fiullah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noorullah</text:p>
          </table:table-cell>
          <table:table-cell office:value-type="float" office:value="570937" table:style-name="ce9">
            <text:p>57093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631" table:style-name="ce8">
            <text:p>16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har</text:p>
          </table:table-cell>
          <table:table-cell office:value-type="string" table:style-name="ce10">
            <text:p>aryaee</text:p>
          </table:table-cell>
          <table:table-cell office:value-type="string" table:style-name="ce10">
            <text:p>Mohammad omar</text:p>
          </table:table-cell>
          <table:table-cell office:value-type="float" office:value="1005968" table:style-name="ce9">
            <text:p>100596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632" table:style-name="ce8">
            <text:p>16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leem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fazl minallah</text:p>
          </table:table-cell>
          <table:table-cell office:value-type="float" office:value="6099637" table:style-name="ce9">
            <text:p>609963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633" table:style-name="ce8">
            <text:p>16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lemah</text:p>
          </table:table-cell>
          <table:table-cell office:value-type="string" table:style-name="ce10">
            <text:p>asadi</text:p>
          </table:table-cell>
          <table:table-cell office:value-type="string" table:style-name="ce10">
            <text:p>fazluddin</text:p>
          </table:table-cell>
          <table:table-cell office:value-type="float" office:value="718775" table:style-name="ce9">
            <text:p>7187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634" table:style-name="ce8">
            <text:p>163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lma</text:p>
          </table:table-cell>
          <table:table-cell office:value-type="string" table:style-name="ce10">
            <text:p>Faiz</text:p>
          </table:table-cell>
          <table:table-cell office:value-type="string" table:style-name="ce10">
            <text:p>Mohammad Akbar</text:p>
          </table:table-cell>
          <table:table-cell office:value-type="float" office:value="846972" table:style-name="ce9">
            <text:p>84697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635" table:style-name="ce8">
            <text:p>16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lman ali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sultan hossain</text:p>
          </table:table-cell>
          <table:table-cell office:value-type="float" office:value="11863787" table:style-name="ce9">
            <text:p>1186378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636" table:style-name="ce8">
            <text:p>163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r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Mohamad sadiq</text:p>
          </table:table-cell>
          <table:table-cell office:value-type="float" office:value="34241068" table:style-name="ce9">
            <text:p>34241068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637" table:style-name="ce8">
            <text:p>16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r</text:p>
          </table:table-cell>
          <table:table-cell office:value-type="string" table:style-name="ce10">
            <text:p>hamidi</text:p>
          </table:table-cell>
          <table:table-cell office:value-type="string" table:style-name="ce10">
            <text:p>shafiullah</text:p>
          </table:table-cell>
          <table:table-cell office:value-type="float" office:value="1897915" table:style-name="ce9">
            <text:p>189791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638" table:style-name="ce8">
            <text:p>16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ullah</text:p>
          </table:table-cell>
          <table:table-cell office:value-type="string" table:style-name="ce10">
            <text:p>Utmankhil</text:p>
          </table:table-cell>
          <table:table-cell office:value-type="string" table:style-name="ce10">
            <text:p>Gul Mohammad</text:p>
          </table:table-cell>
          <table:table-cell office:value-type="float" office:value="672645" table:style-name="ce9">
            <text:p>67264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639" table:style-name="ce8">
            <text:p>16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ullah</text:p>
          </table:table-cell>
          <table:table-cell office:value-type="string" table:style-name="ce10">
            <text:p>Sharaf</text:p>
          </table:table-cell>
          <table:table-cell office:value-type="string" table:style-name="ce10">
            <text:p>M. Sharif</text:p>
          </table:table-cell>
          <table:table-cell office:value-type="float" office:value="17527196" table:style-name="ce9">
            <text:p>1752719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640" table:style-name="ce8">
            <text:p>16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ullah</text:p>
          </table:table-cell>
          <table:table-cell office:value-type="string" table:style-name="ce10">
            <text:p>omarkhail</text:p>
          </table:table-cell>
          <table:table-cell office:value-type="string" table:style-name="ce10">
            <text:p>Naqibullah</text:p>
          </table:table-cell>
          <table:table-cell office:value-type="float" office:value="7064784" table:style-name="ce9">
            <text:p>706478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641" table:style-name="ce8">
            <text:p>16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ullah</text:p>
          </table:table-cell>
          <table:table-cell office:value-type="string" table:style-name="ce10">
            <text:p>Shariq</text:p>
          </table:table-cell>
          <table:table-cell office:value-type="string" table:style-name="ce10">
            <text:p>Haji Abdul Ghafoor</text:p>
          </table:table-cell>
          <table:table-cell office:value-type="float" office:value="32990992" table:style-name="ce9">
            <text:p>3299099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642" table:style-name="ce8">
            <text:p>16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miullah</text:p>
          </table:table-cell>
          <table:table-cell office:value-type="string" table:style-name="ce10">
            <text:p>mohmand</text:p>
          </table:table-cell>
          <table:table-cell office:value-type="string" table:style-name="ce10">
            <text:p>Abdul sata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643" table:style-name="ce8">
            <text:p>164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ara</text:p>
          </table:table-cell>
          <table:table-cell office:value-type="string" table:style-name="ce10">
            <text:p>khirkhwa</text:p>
          </table:table-cell>
          <table:table-cell office:value-type="string" table:style-name="ce10">
            <text:p>Ahmad ali</text:p>
          </table:table-cell>
          <table:table-cell office:value-type="float" office:value="522473160" table:style-name="ce9">
            <text:p>52247316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644" table:style-name="ce8">
            <text:p>16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rajuddin</text:p>
          </table:table-cell>
          <table:table-cell office:value-type="string" table:style-name="ce10">
            <text:p>Nasrat</text:p>
          </table:table-cell>
          <table:table-cell office:value-type="string" table:style-name="ce10">
            <text:p>Abdullah khan</text:p>
          </table:table-cell>
          <table:table-cell office:value-type="float" office:value="3747809" table:style-name="ce9">
            <text:p>374780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645" table:style-name="ce8">
            <text:p>16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rbaz</text:p>
          </table:table-cell>
          <table:table-cell office:value-type="string" table:style-name="ce10">
            <text:p>banozi</text:p>
          </table:table-cell>
          <table:table-cell office:value-type="string" table:style-name="ce10">
            <text:p>Amanullah</text:p>
          </table:table-cell>
          <table:table-cell office:value-type="float" office:value="213943" table:style-name="ce9">
            <text:p>21394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646" table:style-name="ce8">
            <text:p>16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rdarwali</text:p>
          </table:table-cell>
          <table:table-cell office:value-type="string" table:style-name="ce10">
            <text:p>Besmel</text:p>
          </table:table-cell>
          <table:table-cell office:value-type="string" table:style-name="ce10">
            <text:p>Mohmmad wali</text:p>
          </table:table-cell>
          <table:table-cell office:value-type="float" office:value="11970842" table:style-name="ce9">
            <text:p>1197084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647" table:style-name="ce8">
            <text:p>1647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Saued Farid Ahmad</text:p>
          </table:table-cell>
          <table:table-cell office:value-type="string" table:style-name="ce11">
            <text:p>Alawi</text:p>
          </table:table-cell>
          <table:table-cell office:value-type="string" table:style-name="ce11">
            <text:p>Sayedd Hussain</text:p>
          </table:table-cell>
          <table:table-cell office:value-type="float" office:value="72045" table:style-name="ce7">
            <text:p>7204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648" table:style-name="ce8">
            <text:p>16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b. Wajed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.Ab. Wahid</text:p>
          </table:table-cell>
          <table:table-cell office:value-type="float" office:value="629289" table:style-name="ce9">
            <text:p>62928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649" table:style-name="ce8">
            <text:p>16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bbas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iqbali</text:p>
          </table:table-cell>
          <table:table-cell office:value-type="float" office:value="6032034" table:style-name="ce9">
            <text:p>603203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650" table:style-name="ce8">
            <text:p>16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bbas</text:p>
          </table:table-cell>
          <table:table-cell office:value-type="string" table:style-name="ce10">
            <text:p>aqah</text:p>
          </table:table-cell>
          <table:table-cell office:value-type="string" table:style-name="ce10">
            <text:p>sayed abdul ghias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651" table:style-name="ce8">
            <text:p>16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bdul qadeer</text:p>
          </table:table-cell>
          <table:table-cell office:value-type="string" table:style-name="ce10">
            <text:p>nasri</text:p>
          </table:table-cell>
          <table:table-cell office:value-type="string" table:style-name="ce10">
            <text:p>sayed hassan ali</text:p>
          </table:table-cell>
          <table:table-cell office:value-type="float" office:value="9982221" table:style-name="ce9">
            <text:p>99822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652" table:style-name="ce8">
            <text:p>16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hmad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manwarsh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653" table:style-name="ce8">
            <text:p>16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hmad Komail</text:p>
          </table:table-cell>
          <table:table-cell office:value-type="string" table:style-name="ce10">
            <text:p>Rahmati</text:p>
          </table:table-cell>
          <table:table-cell office:value-type="string" table:style-name="ce10">
            <text:p>Sayed Yahya</text:p>
          </table:table-cell>
          <table:table-cell office:value-type="float" office:value="931457" table:style-name="ce9">
            <text:p>93145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654" table:style-name="ce8">
            <text:p>16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li</text:p>
          </table:table-cell>
          <table:table-cell office:value-type="string" table:style-name="ce10">
            <text:p>rafat</text:p>
          </table:table-cell>
          <table:table-cell office:value-type="string" table:style-name="ce10">
            <text:p>M. hussai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655" table:style-name="ce8">
            <text:p>16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nbia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.Mehrabuddin</text:p>
          </table:table-cell>
          <table:table-cell office:value-type="float" office:value="39732" table:style-name="ce9">
            <text:p>3973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656" table:style-name="ce8">
            <text:p>165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njamuddin</text:p>
          </table:table-cell>
          <table:table-cell office:value-type="string" table:style-name="ce10">
            <text:p>Shayan</text:p>
          </table:table-cell>
          <table:table-cell office:value-type="string" table:style-name="ce10">
            <text:p>Sayed Zuhruddin</text:p>
          </table:table-cell>
          <table:table-cell office:value-type="float" office:value="31203061" table:style-name="ce9">
            <text:p>3120306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657" table:style-name="ce8">
            <text:p>16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nwarshah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sayed skandar shah</text:p>
          </table:table-cell>
          <table:table-cell office:value-type="float" office:value="2164683" table:style-name="ce9">
            <text:p>216468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658" table:style-name="ce8">
            <text:p>16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tif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M. rahim</text:p>
          </table:table-cell>
          <table:table-cell office:value-type="float" office:value="792180" table:style-name="ce9">
            <text:p>79218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659" table:style-name="ce8">
            <text:p>16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azim</text:p>
          </table:table-cell>
          <table:table-cell office:value-type="string" table:style-name="ce10">
            <text:p>mesbah</text:p>
          </table:table-cell>
          <table:table-cell office:value-type="string" table:style-name="ce10">
            <text:p>sayed shahzada</text:p>
          </table:table-cell>
          <table:table-cell office:value-type="float" office:value="231820" table:style-name="ce9">
            <text:p>23182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660" table:style-name="ce8">
            <text:p>16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bashir</text:p>
          </table:table-cell>
          <table:table-cell office:value-type="string" table:style-name="ce10">
            <text:p>ashqari</text:p>
          </table:table-cell>
          <table:table-cell office:value-type="string" table:style-name="ce10">
            <text:p>sayed naqib</text:p>
          </table:table-cell>
          <table:table-cell office:value-type="float" office:value="187331" table:style-name="ce9">
            <text:p>18733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661" table:style-name="ce8">
            <text:p>166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hadi</text:p>
          </table:table-cell>
          <table:table-cell office:value-type="string" table:style-name="ce10">
            <text:p>Alemi</text:p>
          </table:table-cell>
          <table:table-cell office:value-type="string" table:style-name="ce10">
            <text:p>khadem hussain</text:p>
          </table:table-cell>
          <table:table-cell office:value-type="float" office:value="745290" table:style-name="ce9">
            <text:p>74529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662" table:style-name="ce8">
            <text:p>166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hamed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sayed alem</text:p>
          </table:table-cell>
          <table:table-cell office:value-type="float" office:value="407269" table:style-name="ce9">
            <text:p>4072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663" table:style-name="ce8">
            <text:p>16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hamed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 ahmad</text:p>
          </table:table-cell>
          <table:table-cell office:value-type="float" office:value="19957243" table:style-name="ce9">
            <text:p>1995724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664" table:style-name="ce8">
            <text:p>16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hedayatullah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enaytullah</text:p>
          </table:table-cell>
          <table:table-cell office:value-type="float" office:value="15630875" table:style-name="ce9">
            <text:p>156308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665" table:style-name="ce8">
            <text:p>16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Hussain</text:p>
          </table:table-cell>
          <table:table-cell office:value-type="string" table:style-name="ce10">
            <text:p>Danishpoh</text:p>
          </table:table-cell>
          <table:table-cell office:value-type="string" table:style-name="ce10">
            <text:p>Sayed Eshaq</text:p>
          </table:table-cell>
          <table:table-cell office:value-type="float" office:value="83413" table:style-name="ce9">
            <text:p>8341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666" table:style-name="ce8">
            <text:p>1666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Sayed Inayatullah</text:p>
          </table:table-cell>
          <table:table-cell office:value-type="string" table:style-name="ce11">
            <text:p>Abrar</text:p>
          </table:table-cell>
          <table:table-cell office:value-type="string" table:style-name="ce11">
            <text:p>Sayed Latif</text:p>
          </table:table-cell>
          <table:table-cell office:value-type="float" office:value="17363887" table:style-name="ce7">
            <text:p>17363887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667" table:style-name="ce8">
            <text:p>16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ishaq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kamal</text:p>
          </table:table-cell>
          <table:table-cell office:value-type="float" office:value="775071" table:style-name="ce9">
            <text:p>77507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668" table:style-name="ce8">
            <text:p>16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jafar</text:p>
          </table:table-cell>
          <table:table-cell office:value-type="string" table:style-name="ce10">
            <text:p>rastin</text:p>
          </table:table-cell>
          <table:table-cell office:value-type="string" table:style-name="ce10">
            <text:p>sayed mohmmad shah</text:p>
          </table:table-cell>
          <table:table-cell office:value-type="float" office:value="4756421" table:style-name="ce9">
            <text:p>47564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669" table:style-name="ce8">
            <text:p>16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jawed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Mohammad Hussain</text:p>
          </table:table-cell>
          <table:table-cell office:value-type="float" office:value="7872089" table:style-name="ce9">
            <text:p>787208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670" table:style-name="ce8">
            <text:p>16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 kabir</text:p>
          </table:table-cell>
          <table:table-cell office:value-type="string" table:style-name="ce10">
            <text:p>mirzad</text:p>
          </table:table-cell>
          <table:table-cell office:value-type="string" table:style-name="ce10">
            <text:p>Noor gul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671" table:style-name="ce8">
            <text:p>16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ohammad Ali</text:p>
          </table:table-cell>
          <table:table-cell office:value-type="string" table:style-name="ce10">
            <text:p>Zaki</text:p>
          </table:table-cell>
          <table:table-cell office:value-type="string" table:style-name="ce10">
            <text:p>Mohammad Javad</text:p>
          </table:table-cell>
          <table:table-cell office:value-type="float" office:value="796615" table:style-name="ce9">
            <text:p>79661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672" table:style-name="ce8">
            <text:p>16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ujtaba</text:p>
          </table:table-cell>
          <table:table-cell office:value-type="string" table:style-name="ce10">
            <text:p>jawadi</text:p>
          </table:table-cell>
          <table:table-cell office:value-type="string" table:style-name="ce10">
            <text:p>M. hadi</text:p>
          </table:table-cell>
          <table:table-cell office:value-type="float" office:value="235921" table:style-name="ce9">
            <text:p>2359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673" table:style-name="ce8">
            <text:p>16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ujtaba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marof shah</text:p>
          </table:table-cell>
          <table:table-cell office:value-type="float" office:value="579175" table:style-name="ce9">
            <text:p>5791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674" table:style-name="ce8">
            <text:p>16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urtaza</text:p>
          </table:table-cell>
          <table:table-cell office:value-type="string" table:style-name="ce10">
            <text:p>azizi</text:p>
          </table:table-cell>
          <table:table-cell office:value-type="string" table:style-name="ce10">
            <text:p>sayed ishaq</text:p>
          </table:table-cell>
          <table:table-cell office:value-type="float" office:value="125987" table:style-name="ce9">
            <text:p>12598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675" table:style-name="ce8">
            <text:p>16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Mustafa</text:p>
          </table:table-cell>
          <table:table-cell office:value-type="string" table:style-name="ce10">
            <text:p>kermani</text:p>
          </table:table-cell>
          <table:table-cell office:value-type="string" table:style-name="ce10">
            <text:p>sayed M hass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676" table:style-name="ce8">
            <text:p>16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Naeem</text:p>
          </table:table-cell>
          <table:table-cell office:value-type="string" table:style-name="ce10">
            <text:p>Sayeq</text:p>
          </table:table-cell>
          <table:table-cell office:value-type="string" table:style-name="ce10">
            <text:p>Sayed Hilal</text:p>
          </table:table-cell>
          <table:table-cell office:value-type="float" office:value="652654" table:style-name="ce9">
            <text:p>65265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677" table:style-name="ce8">
            <text:p>1677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Sayed Nasrat shah</text:p>
          </table:table-cell>
          <table:table-cell office:value-type="string" table:style-name="ce11">
            <text:p>Sadat</text:p>
          </table:table-cell>
          <table:table-cell office:value-type="string" table:style-name="ce11">
            <text:p>Sayed Azam shah</text:p>
          </table:table-cell>
          <table:table-cell office:value-type="float" office:value="49462" table:style-name="ce7">
            <text:p>49462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678" table:style-name="ce8">
            <text:p>16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Nazir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Abdul Latif</text:p>
          </table:table-cell>
          <table:table-cell office:value-type="float" office:value="15541560" table:style-name="ce9">
            <text:p>1554156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679" table:style-name="ce8">
            <text:p>16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QADIM</text:p>
          </table:table-cell>
          <table:table-cell office:value-type="string" table:style-name="ce10">
            <text:p>KARIMI</text:p>
          </table:table-cell>
          <table:table-cell office:value-type="string" table:style-name="ce10">
            <text:p>SAYED KARIM</text:p>
          </table:table-cell>
          <table:table-cell office:value-type="string" table:style-name="ce9">
            <text:p>1398-0900-6260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680" table:style-name="ce8">
            <text:p>16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reshad</text:p>
          </table:table-cell>
          <table:table-cell office:value-type="string" table:style-name="ce10">
            <text:p>sedeqi</text:p>
          </table:table-cell>
          <table:table-cell office:value-type="string" table:style-name="ce10">
            <text:p>sayed wazi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681" table:style-name="ce8">
            <text:p>16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Reza</text:p>
          </table:table-cell>
          <table:table-cell office:value-type="string" table:style-name="ce10">
            <text:p>Mousavi</text:p>
          </table:table-cell>
          <table:table-cell office:value-type="string" table:style-name="ce10">
            <text:p>Sayed Abdul Hamid</text:p>
          </table:table-cell>
          <table:table-cell office:value-type="float" office:value="29642046" table:style-name="ce9">
            <text:p>2964204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682" table:style-name="ce8">
            <text:p>16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Wasim</text:p>
          </table:table-cell>
          <table:table-cell office:value-type="string" table:style-name="ce10">
            <text:p>Sadat</text:p>
          </table:table-cell>
          <table:table-cell office:value-type="string" table:style-name="ce10">
            <text:p>Sayed Azam</text:p>
          </table:table-cell>
          <table:table-cell office:value-type="float" office:value="17860475" table:style-name="ce9">
            <text:p>178604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683" table:style-name="ce8">
            <text:p>16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 wazir</text:p>
          </table:table-cell>
          <table:table-cell office:value-type="string" table:style-name="ce10">
            <text:p>hashimi</text:p>
          </table:table-cell>
          <table:table-cell office:value-type="string" table:style-name="ce10">
            <text:p>Haji sayed m kabir</text:p>
          </table:table-cell>
          <table:table-cell office:value-type="float" office:value="2049831" table:style-name="ce9">
            <text:p>204983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684" table:style-name="ce8">
            <text:p>16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ayed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Khairullah</text:p>
          </table:table-cell>
          <table:table-cell office:value-type="float" office:value="354909" table:style-name="ce9">
            <text:p>35490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685" table:style-name="ce8">
            <text:p>16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bghat</text:p>
          </table:table-cell>
          <table:table-cell office:value-type="string" table:style-name="ce10">
            <text:p>hafizullah</text:p>
          </table:table-cell>
          <table:table-cell office:value-type="string" table:style-name="ce10">
            <text:p>Hafiz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686" table:style-name="ce8">
            <text:p>16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bghat</text:p>
          </table:table-cell>
          <table:table-cell office:value-type="string" table:style-name="ce10">
            <text:p>zahid</text:p>
          </table:table-cell>
          <table:table-cell office:value-type="string" table:style-name="ce10">
            <text:p>Rahmatullah</text:p>
          </table:table-cell>
          <table:table-cell office:value-type="float" office:value="6066823" table:style-name="ce9">
            <text:p>606682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687" table:style-name="ce8">
            <text:p>16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deqh</text:p>
          </table:table-cell>
          <table:table-cell office:value-type="string" table:style-name="ce10">
            <text:p>yousofi</text:p>
          </table:table-cell>
          <table:table-cell office:value-type="string" table:style-name="ce10">
            <text:p>M. sadeq</text:p>
          </table:table-cell>
          <table:table-cell office:value-type="float" office:value="965854" table:style-name="ce9">
            <text:p>96585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688" table:style-name="ce8">
            <text:p>16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deqh</text:p>
          </table:table-cell>
          <table:table-cell office:value-type="string" table:style-name="ce10">
            <text:p>ismailzada</text:p>
          </table:table-cell>
          <table:table-cell office:value-type="string" table:style-name="ce10">
            <text:p>qurban ali</text:p>
          </table:table-cell>
          <table:table-cell office:value-type="float" office:value="282526" table:style-name="ce9">
            <text:p>28252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689" table:style-name="ce8">
            <text:p>16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diqa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khdem</text:p>
          </table:table-cell>
          <table:table-cell office:value-type="float" office:value="22176269" table:style-name="ce9">
            <text:p>221762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690" table:style-name="ce8">
            <text:p>16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diqullah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Bahlol</text:p>
          </table:table-cell>
          <table:table-cell office:value-type="float" office:value="211503" table:style-name="ce9">
            <text:p>21150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691" table:style-name="ce8">
            <text:p>16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fatullah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Bismillah</text:p>
          </table:table-cell>
          <table:table-cell office:value-type="float" office:value="24420913" table:style-name="ce9">
            <text:p>2442091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692" table:style-name="ce8">
            <text:p>16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fatullah</text:p>
          </table:table-cell>
          <table:table-cell office:value-type="string" table:style-name="ce10">
            <text:p>Sarwari</text:p>
          </table:table-cell>
          <table:table-cell office:value-type="string" table:style-name="ce10">
            <text:p>M.Ibrahim</text:p>
          </table:table-cell>
          <table:table-cell office:value-type="float" office:value="423045" table:style-name="ce9">
            <text:p>42304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693" table:style-name="ce8">
            <text:p>16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ekindar</text:p>
          </table:table-cell>
          <table:table-cell office:value-type="string" table:style-name="ce10">
            <text:p>usman</text:p>
          </table:table-cell>
          <table:table-cell office:value-type="string" table:style-name="ce10">
            <text:p>M. tahi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694" table:style-name="ce8">
            <text:p>1694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Selab</text:p>
          </table:table-cell>
          <table:table-cell office:value-type="string" table:style-name="ce11">
            <text:p>Bahddour</text:p>
          </table:table-cell>
          <table:table-cell office:value-type="string" table:style-name="ce11">
            <text:p>Mohammad Ghias</text:p>
          </table:table-cell>
          <table:table-cell office:value-type="float" office:value="337706" table:style-name="ce7">
            <text:p>33770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695" table:style-name="ce8">
            <text:p>16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 jan</text:p>
          </table:table-cell>
          <table:table-cell office:value-type="string" table:style-name="ce10">
            <text:p>zarghon</text:p>
          </table:table-cell>
          <table:table-cell office:value-type="string" table:style-name="ce10">
            <text:p>eiwaz</text:p>
          </table:table-cell>
          <table:table-cell office:value-type="float" office:value="7168512" table:style-name="ce9">
            <text:p>716851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696" table:style-name="ce8">
            <text:p>169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ana</text:p>
          </table:table-cell>
          <table:table-cell office:value-type="string" table:style-name="ce10">
            <text:p>Muradi</text:p>
          </table:table-cell>
          <table:table-cell office:value-type="string" table:style-name="ce10">
            <text:p>Mohammad Amin</text:p>
          </table:table-cell>
          <table:table-cell office:value-type="float" office:value="109661" table:style-name="ce9">
            <text:p>10966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697" table:style-name="ce8">
            <text:p>169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ana</text:p>
          </table:table-cell>
          <table:table-cell office:value-type="string" table:style-name="ce10">
            <text:p>H3elwaqashemi</text:p>
          </table:table-cell>
          <table:table-cell office:value-type="string" table:style-name="ce10">
            <text:p>mir mahmood shah</text:p>
          </table:table-cell>
          <table:table-cell office:value-type="float" office:value="23035" table:style-name="ce9">
            <text:p>2303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698" table:style-name="ce8">
            <text:p>1698</text:p>
          </table:table-cell>
          <table:table-cell office:value-type="string" table:style-name="ce9">
            <text:p>Ms.</text:p>
          </table:table-cell>
          <table:table-cell office:value-type="string" table:style-name="ce11">
            <text:p>Shabana</text:p>
          </table:table-cell>
          <table:table-cell office:value-type="string" table:style-name="ce13">
            <text:p>Samandar</text:p>
          </table:table-cell>
          <table:table-cell office:value-type="string" table:style-name="ce11">
            <text:p>Abdul Malook</text:p>
          </table:table-cell>
          <table:table-cell office:value-type="float" office:value="595421" table:style-name="ce7">
            <text:p>5954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699" table:style-name="ce8">
            <text:p>169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ana</text:p>
          </table:table-cell>
          <table:table-cell office:value-type="string" table:style-name="ce10">
            <text:p>sayedkhaili</text:p>
          </table:table-cell>
          <table:table-cell office:value-type="string" table:style-name="ce10">
            <text:p>Aqa khan</text:p>
          </table:table-cell>
          <table:table-cell office:value-type="float" office:value="947730" table:style-name="ce9">
            <text:p>94773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700" table:style-name="ce8">
            <text:p>170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nam</text:p>
          </table:table-cell>
          <table:table-cell office:value-type="string" table:style-name="ce10">
            <text:p>Nazif</text:p>
          </table:table-cell>
          <table:table-cell office:value-type="string" table:style-name="ce10">
            <text:p>Said Rahman</text:p>
          </table:table-cell>
          <table:table-cell office:value-type="float" office:value="17668945" table:style-name="ce9">
            <text:p>1766894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701" table:style-name="ce8">
            <text:p>170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bnam</text:p>
          </table:table-cell>
          <table:table-cell office:value-type="string" table:style-name="ce10">
            <text:p>fahim</text:p>
          </table:table-cell>
          <table:table-cell office:value-type="string" table:style-name="ce10">
            <text:p>Abdul qaum</text:p>
          </table:table-cell>
          <table:table-cell office:value-type="float" office:value="274969" table:style-name="ce9">
            <text:p>2749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702" table:style-name="ce8">
            <text:p>170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fiqullah</text:p>
          </table:table-cell>
          <table:table-cell office:value-type="string" table:style-name="ce10">
            <text:p>Shinwari</text:p>
          </table:table-cell>
          <table:table-cell office:value-type="string" table:style-name="ce10">
            <text:p>sharifullah</text:p>
          </table:table-cell>
          <table:table-cell office:value-type="string" table:style-name="ce9">
            <text:p>0800-1749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703" table:style-name="ce8">
            <text:p>170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fiullah</text:p>
          </table:table-cell>
          <table:table-cell office:value-type="string" table:style-name="ce10">
            <text:p>Modaber</text:p>
          </table:table-cell>
          <table:table-cell office:value-type="string" table:style-name="ce10">
            <text:p>Asadullah</text:p>
          </table:table-cell>
          <table:table-cell office:value-type="float" office:value="571057" table:style-name="ce9">
            <text:p>57105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704" table:style-name="ce8">
            <text:p>17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fiullah</text:p>
          </table:table-cell>
          <table:table-cell office:value-type="string" table:style-name="ce10">
            <text:p>lodin</text:p>
          </table:table-cell>
          <table:table-cell office:value-type="string" table:style-name="ce10">
            <text:p>M. akbar</text:p>
          </table:table-cell>
          <table:table-cell office:value-type="float" office:value="3944169" table:style-name="ce9">
            <text:p>394416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705" table:style-name="ce8">
            <text:p>17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fiullah</text:p>
          </table:table-cell>
          <table:table-cell office:value-type="string" table:style-name="ce10">
            <text:p>Niazi</text:p>
          </table:table-cell>
          <table:table-cell office:value-type="string" table:style-name="ce10">
            <text:p>M. amin</text:p>
          </table:table-cell>
          <table:table-cell office:value-type="float" office:value="15383734" table:style-name="ce9">
            <text:p>1538373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706" table:style-name="ce8">
            <text:p>170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fiullah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abdul jabar</text:p>
          </table:table-cell>
          <table:table-cell office:value-type="float" office:value="17966359" table:style-name="ce9">
            <text:p>1796635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707" table:style-name="ce8">
            <text:p>17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h wali</text:p>
          </table:table-cell>
          <table:table-cell office:value-type="string" table:style-name="ce10">
            <text:p>amani</text:p>
          </table:table-cell>
          <table:table-cell office:value-type="string" table:style-name="ce10">
            <text:p>M. asif</text:p>
          </table:table-cell>
          <table:table-cell office:value-type="float" office:value="593027" table:style-name="ce9">
            <text:p>59302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708" table:style-name="ce8">
            <text:p>17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hbazurahman</text:p>
          </table:table-cell>
          <table:table-cell office:value-type="string" table:style-name="ce10">
            <text:p>Ahmadzai</text:p>
          </table:table-cell>
          <table:table-cell office:value-type="string" table:style-name="ce10">
            <text:p>faizurahm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709" table:style-name="ce8">
            <text:p>17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him Jan</text:p>
          </table:table-cell>
          <table:table-cell office:value-type="string" table:style-name="ce10">
            <text:p>Zaheed</text:p>
          </table:table-cell>
          <table:table-cell office:value-type="string" table:style-name="ce10">
            <text:p>M.khowaja</text:p>
          </table:table-cell>
          <table:table-cell office:value-type="float" office:value="23265421" table:style-name="ce9">
            <text:p>2326542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710" table:style-name="ce8">
            <text:p>17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hla</text:p>
          </table:table-cell>
          <table:table-cell office:value-type="string" table:style-name="ce10">
            <text:p>yasin</text:p>
          </table:table-cell>
          <table:table-cell office:value-type="string" table:style-name="ce10">
            <text:p>esmatullah</text:p>
          </table:table-cell>
          <table:table-cell office:value-type="float" office:value="878406" table:style-name="ce9">
            <text:p>87840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711" table:style-name="ce8">
            <text:p>17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kela</text:p>
          </table:table-cell>
          <table:table-cell office:value-type="string" table:style-name="ce10">
            <text:p>mohseni</text:p>
          </table:table-cell>
          <table:table-cell office:value-type="string" table:style-name="ce10">
            <text:p>Nawrooz Ali</text:p>
          </table:table-cell>
          <table:table-cell office:value-type="float" office:value="20001425" table:style-name="ce9">
            <text:p>2000142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712" table:style-name="ce8">
            <text:p>17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mim</text:p>
          </table:table-cell>
          <table:table-cell office:value-type="string" table:style-name="ce10">
            <text:p>Hussain yousfi</text:p>
          </table:table-cell>
          <table:table-cell office:value-type="string" table:style-name="ce10">
            <text:p>Shereen ali</text:p>
          </table:table-cell>
          <table:table-cell office:value-type="float" office:value="245165" table:style-name="ce9">
            <text:p>24516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713" table:style-name="ce8">
            <text:p>171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msudin</text:p>
          </table:table-cell>
          <table:table-cell office:value-type="string" table:style-name="ce10">
            <text:p>Jalal zada</text:p>
          </table:table-cell>
          <table:table-cell office:value-type="string" table:style-name="ce10">
            <text:p>Islamudin</text:p>
          </table:table-cell>
          <table:table-cell office:value-type="float" office:value="31242516" table:style-name="ce9">
            <text:p>3124251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714" table:style-name="ce8">
            <text:p>17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msulrhaman</text:p>
          </table:table-cell>
          <table:table-cell office:value-type="string" table:style-name="ce10">
            <text:p>shams</text:p>
          </table:table-cell>
          <table:table-cell office:value-type="string" table:style-name="ce10">
            <text:p>hukamkhan</text:p>
          </table:table-cell>
          <table:table-cell office:value-type="float" office:value="12834" table:style-name="ce9">
            <text:p>1283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715" table:style-name="ce8">
            <text:p>17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rifa</text:p>
          </table:table-cell>
          <table:table-cell office:value-type="string" table:style-name="ce10">
            <text:p>Zaland</text:p>
          </table:table-cell>
          <table:table-cell office:value-type="string" table:style-name="ce10">
            <text:p>Mir Ahmad</text:p>
          </table:table-cell>
          <table:table-cell office:value-type="float" office:value="34265203" table:style-name="ce9">
            <text:p>3426520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716" table:style-name="ce8">
            <text:p>1716</text:p>
          </table:table-cell>
          <table:table-cell office:value-type="string" table:style-name="ce9">
            <text:p>Ms.</text:p>
          </table:table-cell>
          <table:table-cell office:value-type="string" table:style-name="ce11">
            <text:p>Sharifa</text:p>
          </table:table-cell>
          <table:table-cell office:value-type="string" table:style-name="ce11">
            <text:p>Poya Sadat</text:p>
          </table:table-cell>
          <table:table-cell office:value-type="string" table:style-name="ce11">
            <text:p>Ibrahim</text:p>
          </table:table-cell>
          <table:table-cell office:value-type="float" office:value="30841967" table:style-name="ce7">
            <text:p>30841967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717" table:style-name="ce8">
            <text:p>171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rifa</text:p>
          </table:table-cell>
          <table:table-cell office:value-type="string" table:style-name="ce10">
            <text:p>Sultani</text:p>
          </table:table-cell>
          <table:table-cell office:value-type="string" table:style-name="ce10">
            <text:p>sultan</text:p>
          </table:table-cell>
          <table:table-cell office:value-type="float" office:value="49075" table:style-name="ce9">
            <text:p>4907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718" table:style-name="ce8">
            <text:p>17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arifa</text:p>
          </table:table-cell>
          <table:table-cell office:value-type="string" table:style-name="ce10">
            <text:p>afzali</text:p>
          </table:table-cell>
          <table:table-cell office:value-type="string" table:style-name="ce10">
            <text:p>qurban ali</text:p>
          </table:table-cell>
          <table:table-cell office:value-type="float" office:value="68526" table:style-name="ce9">
            <text:p>68526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719" table:style-name="ce8">
            <text:p>17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rifuddin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tajuddin</text:p>
          </table:table-cell>
          <table:table-cell office:value-type="float" office:value="1039337" table:style-name="ce9">
            <text:p>103933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720" table:style-name="ce8">
            <text:p>17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rifullah</text:p>
          </table:table-cell>
          <table:table-cell office:value-type="string" table:style-name="ce10">
            <text:p>jannati</text:p>
          </table:table-cell>
          <table:table-cell office:value-type="string" table:style-name="ce10">
            <text:p>khan M</text:p>
          </table:table-cell>
          <table:table-cell office:value-type="string" table:style-name="ce9">
            <text:p>1397-090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721" table:style-name="ce8">
            <text:p>17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awkat</text:p>
          </table:table-cell>
          <table:table-cell office:value-type="string" table:style-name="ce10">
            <text:p>haqyar</text:p>
          </table:table-cell>
          <table:table-cell office:value-type="string" table:style-name="ce10">
            <text:p>Ezat</text:p>
          </table:table-cell>
          <table:table-cell office:value-type="float" office:value="9287427" table:style-name="ce9">
            <text:p>9287427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722" table:style-name="ce8">
            <text:p>17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 Ali</text:p>
          </table:table-cell>
          <table:table-cell office:value-type="string" table:style-name="ce10">
            <text:p>Shirzad Rezai</text:p>
          </table:table-cell>
          <table:table-cell office:value-type="string" table:style-name="ce10">
            <text:p>Juma</text:p>
          </table:table-cell>
          <table:table-cell office:value-type="float" office:value="13641273" table:style-name="ce9">
            <text:p>1364127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723" table:style-name="ce8">
            <text:p>17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 khan</text:p>
          </table:table-cell>
          <table:table-cell office:value-type="string" table:style-name="ce10">
            <text:p>pakyawal</text:p>
          </table:table-cell>
          <table:table-cell office:value-type="string" table:style-name="ce10">
            <text:p>qismat khan</text:p>
          </table:table-cell>
          <table:table-cell office:value-type="float" office:value="13537064" table:style-name="ce9">
            <text:p>13537064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724" table:style-name="ce8">
            <text:p>17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 Mohammad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hmad</text:p>
          </table:table-cell>
          <table:table-cell office:value-type="float" office:value="950482" table:style-name="ce9">
            <text:p>95048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725" table:style-name="ce8">
            <text:p>17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 Shah</text:p>
          </table:table-cell>
          <table:table-cell office:value-type="string" table:style-name="ce10">
            <text:p>Samoon</text:p>
          </table:table-cell>
          <table:table-cell office:value-type="string" table:style-name="ce10">
            <text:p>Abdul Wali</text:p>
          </table:table-cell>
          <table:table-cell office:value-type="float" office:value="243539" table:style-name="ce9">
            <text:p>24353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726" table:style-name="ce8">
            <text:p>17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 Shah</text:p>
          </table:table-cell>
          <table:table-cell office:value-type="string" table:style-name="ce10">
            <text:p>Mohamand</text:p>
          </table:table-cell>
          <table:table-cell office:value-type="string" table:style-name="ce10">
            <text:p>gul zaman</text:p>
          </table:table-cell>
          <table:table-cell office:value-type="float" office:value="10322" table:style-name="ce9">
            <text:p>1032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727" table:style-name="ce8">
            <text:p>1727</text:p>
          </table:table-cell>
          <table:table-cell office:value-type="string" table:style-name="ce9">
            <text:p><text:s/>Mr.</text:p>
          </table:table-cell>
          <table:table-cell office:value-type="string" table:style-name="ce11">
            <text:p>Shirshah</text:p>
          </table:table-cell>
          <table:table-cell office:value-type="string" table:style-name="ce10">
            <text:p>Zarin Khail</text:p>
          </table:table-cell>
          <table:table-cell office:value-type="string" table:style-name="ce11">
            <text:p>Moahmmad Khalil</text:p>
          </table:table-cell>
          <table:table-cell office:value-type="float" office:value="16340919" table:style-name="ce7">
            <text:p>16340919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728" table:style-name="ce8">
            <text:p>17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ullah</text:p>
          </table:table-cell>
          <table:table-cell office:value-type="string" table:style-name="ce10">
            <text:p>Faqiry</text:p>
          </table:table-cell>
          <table:table-cell office:value-type="string" table:style-name="ce10">
            <text:p>nawaz khan</text:p>
          </table:table-cell>
          <table:table-cell office:value-type="float" office:value="30314732" table:style-name="ce9">
            <text:p>30314732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729" table:style-name="ce8">
            <text:p>17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irzai</text:p>
          </table:table-cell>
          <table:table-cell office:value-type="string" table:style-name="ce10">
            <text:p>sarwari</text:p>
          </table:table-cell>
          <table:table-cell office:value-type="string" table:style-name="ce10">
            <text:p>M. ghias</text:p>
          </table:table-cell>
          <table:table-cell office:value-type="float" office:value="7736290" table:style-name="ce9">
            <text:p>7736290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730" table:style-name="ce8">
            <text:p>1730</text:p>
          </table:table-cell>
          <table:table-cell office:value-type="string" table:style-name="ce7">
            <text:p>Mr</text:p>
          </table:table-cell>
          <table:table-cell office:value-type="string" table:style-name="ce11">
            <text:p>Mohammad Qais</text:p>
          </table:table-cell>
          <table:table-cell office:value-type="string" table:style-name="ce11">
            <text:p>didar</text:p>
          </table:table-cell>
          <table:table-cell office:value-type="string" table:style-name="ce11">
            <text:p>mohammad ashraf</text:p>
          </table:table-cell>
          <table:table-cell office:value-type="float" office:value="49868" table:style-name="ce7">
            <text:p>49868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731" table:style-name="ce8">
            <text:p>1731</text:p>
          </table:table-cell>
          <table:table-cell office:value-type="string" table:style-name="ce7">
            <text:p>Mr</text:p>
          </table:table-cell>
          <table:table-cell office:value-type="string" table:style-name="ce11">
            <text:p>Wahidullah</text:p>
          </table:table-cell>
          <table:table-cell office:value-type="string" table:style-name="ce11">
            <text:p>shamsi</text:p>
          </table:table-cell>
          <table:table-cell office:value-type="string" table:style-name="ce11">
            <text:p>shamsuddin</text:p>
          </table:table-cell>
          <table:table-cell office:value-type="float" office:value="9683677" table:style-name="ce7">
            <text:p>9683677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732" table:style-name="ce8">
            <text:p>1732</text:p>
          </table:table-cell>
          <table:table-cell office:value-type="string" table:style-name="ce7">
            <text:p>Mr</text:p>
          </table:table-cell>
          <table:table-cell office:value-type="string" table:style-name="ce11">
            <text:p>Mohammad Haroon</text:p>
          </table:table-cell>
          <table:table-cell office:value-type="string" table:style-name="ce11">
            <text:p>rahimi</text:p>
          </table:table-cell>
          <table:table-cell office:value-type="string" table:style-name="ce11">
            <text:p>mohammad naim</text:p>
          </table:table-cell>
          <table:table-cell office:value-type="float" office:value="820540" table:style-name="ce7">
            <text:p>820540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733" table:style-name="ce8">
            <text:p>1733</text:p>
          </table:table-cell>
          <table:table-cell office:value-type="string" table:style-name="ce14">
            <text:p>Ms.</text:p>
          </table:table-cell>
          <table:table-cell office:value-type="string" table:style-name="ce12">
            <text:p>Anahita</text:p>
          </table:table-cell>
          <table:table-cell office:value-type="string" table:style-name="ce12">
            <text:p>Ayobi</text:p>
          </table:table-cell>
          <table:table-cell office:value-type="string" table:style-name="ce12">
            <text:p>Hussain Jan</text:p>
          </table:table-cell>
          <table:table-cell office:value-type="float" office:value="232507" table:style-name="ce14">
            <text:p>232507</text:p>
          </table:table-cell>
          <table:table-cell office:value-type="string" table:style-name="ce14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734" table:style-name="ce8">
            <text:p>1734</text:p>
          </table:table-cell>
          <table:table-cell office:value-type="string" table:style-name="ce14">
            <text:p>Mr</text:p>
          </table:table-cell>
          <table:table-cell office:value-type="string" table:style-name="ce12">
            <text:p>Sayed Khan Agha</text:p>
          </table:table-cell>
          <table:table-cell office:value-type="string" table:style-name="ce12">
            <text:p>Merzad</text:p>
          </table:table-cell>
          <table:table-cell office:value-type="string" table:style-name="ce12">
            <text:p>Shir Hussain</text:p>
          </table:table-cell>
          <table:table-cell office:value-type="float" office:value="943507" table:style-name="ce14">
            <text:p>943507</text:p>
          </table:table-cell>
          <table:table-cell office:value-type="string" table:style-name="ce14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735" table:style-name="ce8">
            <text:p>1735</text:p>
          </table:table-cell>
          <table:table-cell office:value-type="string" table:style-name="ce14">
            <text:p>Mr</text:p>
          </table:table-cell>
          <table:table-cell office:value-type="string" table:style-name="ce12">
            <text:p>Sayeed Faizullah</text:p>
          </table:table-cell>
          <table:table-cell office:value-type="string" table:style-name="ce12">
            <text:p>roman</text:p>
          </table:table-cell>
          <table:table-cell office:value-type="string" table:style-name="ce12">
            <text:p>Sayeed Abdullah</text:p>
          </table:table-cell>
          <table:table-cell office:value-type="float" office:value="1473163" table:style-name="ce14">
            <text:p>1473163</text:p>
          </table:table-cell>
          <table:table-cell office:value-type="string" table:style-name="ce14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736" table:style-name="ce8">
            <text:p>1736</text:p>
          </table:table-cell>
          <table:table-cell office:value-type="string" table:style-name="ce7">
            <text:p>Mr</text:p>
          </table:table-cell>
          <table:table-cell office:value-type="string" table:style-name="ce11">
            <text:p>Tofan</text:p>
          </table:table-cell>
          <table:table-cell office:value-type="string" table:style-name="ce11">
            <text:p>Hamidy</text:p>
          </table:table-cell>
          <table:table-cell office:value-type="string" table:style-name="ce11">
            <text:p>abdul Hamid</text:p>
          </table:table-cell>
          <table:table-cell office:value-type="float" office:value="366917" table:style-name="ce7">
            <text:p>366917</text:p>
          </table:table-cell>
          <table:table-cell office:value-type="string" table:style-name="ce7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1737" table:style-name="ce8">
            <text:p>17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Shoaib</text:p>
          </table:table-cell>
          <table:table-cell office:value-type="string" table:style-name="ce10">
            <text:p>Temori</text:p>
          </table:table-cell>
          <table:table-cell office:value-type="string" table:style-name="ce10">
            <text:p>Khan Aqa</text:p>
          </table:table-cell>
          <table:table-cell office:value-type="float" office:value="189993" table:style-name="ce9">
            <text:p>18999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1738" table:style-name="ce8">
            <text:p>173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oghla</text:p>
          </table:table-cell>
          <table:table-cell office:value-type="string" table:style-name="ce10">
            <text:p>madoni</text:p>
          </table:table-cell>
          <table:table-cell office:value-type="string" table:style-name="ce10">
            <text:p>abdul qudos</text:p>
          </table:table-cell>
          <table:table-cell office:value-type="float" office:value="781463" table:style-name="ce9">
            <text:p>781463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1739" table:style-name="ce8">
            <text:p>173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ogofa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abdul rahman</text:p>
          </table:table-cell>
          <table:table-cell office:value-type="float" office:value="828031" table:style-name="ce9">
            <text:p>828031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float" office:value="1740" table:style-name="ce8">
            <text:p>174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hogofa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eidi Mohammad</text:p>
          </table:table-cell>
          <table:table-cell office:value-type="float" office:value="631205" table:style-name="ce9">
            <text:p>631205</text:p>
          </table:table-cell>
          <table:table-cell office:value-type="string" table:style-name="ce9">
            <text:p>Master</text:p>
          </table:table-cell>
          <table:table-cell table:style-name="ce12"/>
          <table:table-cell table:number-columns-repeated="16375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7:09:25Z</meta:creation-date>
    <dc:date>2020-01-09T22:24:50Z</dc:date>
    <meta:editing-cycles>6</meta:editing-cycles>
    <meta:editing-duration>PT1124S</meta:editing-duration>
  </office:meta>
</office:document-meta>
</file>