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E0EFD4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List of ( PG ) candidates for English Proficiency Test as on Tuesday, 28<text:span text:style-name="T2">th<text:s text:c="2"/></text:span><text:span text:style-name="T3">Jauary</text:span>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5">
            <text:p>Tazkra Number (ID)</text:p>
          </table:table-cell>
          <table:table-cell office:value-type="string" table:style-name="ce5">
            <text:p>Degree to Study in India</text:p>
          </table:table-cell>
          <table:table-cell office:value-type="string" table:style-name="ce6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400" table:style-name="ce8">
            <text:p>140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Yahia</text:p>
          </table:table-cell>
          <table:table-cell office:value-type="string" table:style-name="ce10">
            <text:p>Safari</text:p>
          </table:table-cell>
          <table:table-cell office:value-type="string" table:style-name="ce10">
            <text:p>Eid Mohmmad</text:p>
          </table:table-cell>
          <table:table-cell office:value-type="float" office:value="731310" table:style-name="ce7">
            <text:p>7313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401" table:style-name="ce8">
            <text:p>140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Yahya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Boman Ali</text:p>
          </table:table-cell>
          <table:table-cell office:value-type="float" office:value="150286" table:style-name="ce7">
            <text:p>15028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402" table:style-name="ce8">
            <text:p>140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yaqub</text:p>
          </table:table-cell>
          <table:table-cell office:value-type="string" table:style-name="ce10">
            <text:p>namani</text:p>
          </table:table-cell>
          <table:table-cell office:value-type="string" table:style-name="ce10">
            <text:p>abduhl ehsan</text:p>
          </table:table-cell>
          <table:table-cell office:value-type="float" office:value="877865" table:style-name="ce7">
            <text:p>87786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403" table:style-name="ce8">
            <text:p>140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yaser</text:p>
          </table:table-cell>
          <table:table-cell office:value-type="string" table:style-name="ce10">
            <text:p>ibrahimi</text:p>
          </table:table-cell>
          <table:table-cell office:value-type="string" table:style-name="ce10">
            <text:p>ahmadzai</text:p>
          </table:table-cell>
          <table:table-cell office:value-type="float" office:value="203033" table:style-name="ce7">
            <text:p>20303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404" table:style-name="ce8">
            <text:p>140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yaser</text:p>
          </table:table-cell>
          <table:table-cell office:value-type="string" table:style-name="ce10">
            <text:p>nazari</text:p>
          </table:table-cell>
          <table:table-cell office:value-type="string" table:style-name="ce10">
            <text:p>ishaq</text:p>
          </table:table-cell>
          <table:table-cell office:value-type="float" office:value="62551" table:style-name="ce7">
            <text:p>6255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405" table:style-name="ce8">
            <text:p>140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yousuf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M.hafiz</text:p>
          </table:table-cell>
          <table:table-cell office:value-type="float" office:value="5323977" table:style-name="ce7">
            <text:p>532397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1406" table:style-name="ce8">
            <text:p>140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yusof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Moh.zaher</text:p>
          </table:table-cell>
          <table:table-cell office:value-type="string" table:style-name="ce7">
            <text:p>1398-80900593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407" table:style-name="ce8">
            <text:p>140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zahed</text:p>
          </table:table-cell>
          <table:table-cell office:value-type="string" table:style-name="ce10">
            <text:p>ayobi</text:p>
          </table:table-cell>
          <table:table-cell office:value-type="string" table:style-name="ce10">
            <text:p>atta mohammad</text:p>
          </table:table-cell>
          <table:table-cell office:value-type="float" office:value="21354708" table:style-name="ce7">
            <text:p>2135470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408" table:style-name="ce8">
            <text:p>140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Zaher</text:p>
          </table:table-cell>
          <table:table-cell office:value-type="string" table:style-name="ce10">
            <text:p>Hotak</text:p>
          </table:table-cell>
          <table:table-cell office:value-type="string" table:style-name="ce10">
            <text:p>Babrak Hotak</text:p>
          </table:table-cell>
          <table:table-cell office:value-type="string" table:style-name="ce7">
            <text:p>1200-053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409" table:style-name="ce8">
            <text:p>140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Zahir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Jan Ali</text:p>
          </table:table-cell>
          <table:table-cell office:value-type="float" office:value="8833470" table:style-name="ce7">
            <text:p>883347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410" table:style-name="ce8">
            <text:p>141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zameer</text:p>
          </table:table-cell>
          <table:table-cell office:value-type="string" table:style-name="ce10">
            <text:p>taqwa</text:p>
          </table:table-cell>
          <table:table-cell office:value-type="string" table:style-name="ce10">
            <text:p>ismatullah</text:p>
          </table:table-cell>
          <table:table-cell office:value-type="float" office:value="551502" table:style-name="ce7">
            <text:p>55150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411" table:style-name="ce8">
            <text:p>141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zameer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mohammad kabir</text:p>
          </table:table-cell>
          <table:table-cell office:value-type="float" office:value="1063610" table:style-name="ce7">
            <text:p>10636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412" table:style-name="ce8">
            <text:p>14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Zamir</text:p>
          </table:table-cell>
          <table:table-cell office:value-type="string" table:style-name="ce10">
            <text:p>Yousufzai</text:p>
          </table:table-cell>
          <table:table-cell office:value-type="string" table:style-name="ce10">
            <text:p>Mohammad Hanif</text:p>
          </table:table-cell>
          <table:table-cell office:value-type="float" office:value="685275" table:style-name="ce7">
            <text:p>68527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413" table:style-name="ce8">
            <text:p>141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zia</text:p>
          </table:table-cell>
          <table:table-cell office:value-type="string" table:style-name="ce10">
            <text:p>malikzada</text:p>
          </table:table-cell>
          <table:table-cell office:value-type="string" table:style-name="ce10">
            <text:p>mohammad ishaq</text:p>
          </table:table-cell>
          <table:table-cell office:value-type="float" office:value="462193" table:style-name="ce7">
            <text:p>4621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float" office:value="1414" table:style-name="ce8">
            <text:p>141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</text:p>
            <text:p>Omar</text:p>
          </table:table-cell>
          <table:table-cell office:value-type="string" table:style-name="ce10">
            <text:p>Makhdoum</text:p>
          </table:table-cell>
          <table:table-cell office:value-type="string" table:style-name="ce10">
            <text:p>Mohammad</text:p>
            <text:p/>
            <text:p>Mustafa</text:p>
          </table:table-cell>
          <table:table-cell office:value-type="float" office:value="791836" table:style-name="ce7">
            <text:p>79183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415" table:style-name="ce8">
            <text:p>141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.Romal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Mohammad Hashim</text:p>
          </table:table-cell>
          <table:table-cell office:value-type="float" office:value="71637" table:style-name="ce7">
            <text:p>7163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416" table:style-name="ce8">
            <text:p>141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d Mujtaba</text:p>
          </table:table-cell>
          <table:table-cell office:value-type="string" table:style-name="ce10">
            <text:p>Noorzad</text:p>
          </table:table-cell>
          <table:table-cell office:value-type="string" table:style-name="ce10">
            <text:p>Safa Mohammad</text:p>
          </table:table-cell>
          <table:table-cell office:value-type="float" office:value="289012" table:style-name="ce7">
            <text:p>28901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417" table:style-name="ce8">
            <text:p>141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mmad aiaz</text:p>
          </table:table-cell>
          <table:table-cell office:value-type="string" table:style-name="ce10">
            <text:p>zaki</text:p>
          </table:table-cell>
          <table:table-cell office:value-type="string" table:style-name="ce10">
            <text:p>sayed amin</text:p>
          </table:table-cell>
          <table:table-cell office:value-type="float" office:value="178386" table:style-name="ce7">
            <text:p>17838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418" table:style-name="ce8">
            <text:p>141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mmad baqir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zamen ali</text:p>
          </table:table-cell>
          <table:table-cell office:value-type="float" office:value="34360829" table:style-name="ce7">
            <text:p>3436082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419" table:style-name="ce8">
            <text:p>141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mmad Fahim</text:p>
          </table:table-cell>
          <table:table-cell office:value-type="string" table:style-name="ce10">
            <text:p>Ezedeyar</text:p>
          </table:table-cell>
          <table:table-cell office:value-type="string" table:style-name="ce10">
            <text:p>abdul hadi</text:p>
          </table:table-cell>
          <table:table-cell office:value-type="float" office:value="753777" table:style-name="ce7">
            <text:p>75377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420" table:style-name="ce8">
            <text:p>14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mmad fahim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Mohammad omer</text:p>
          </table:table-cell>
          <table:table-cell office:value-type="float" office:value="91753" table:style-name="ce7">
            <text:p>9175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421" table:style-name="ce8">
            <text:p>14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mmad javed</text:p>
          </table:table-cell>
          <table:table-cell office:value-type="string" table:style-name="ce10">
            <text:p>sakhi</text:p>
          </table:table-cell>
          <table:table-cell office:value-type="string" table:style-name="ce10">
            <text:p>Ghulam Sakhi</text:p>
          </table:table-cell>
          <table:table-cell office:value-type="float" office:value="139923" table:style-name="ce7">
            <text:p>13992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422" table:style-name="ce8">
            <text:p>142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mmad javed</text:p>
          </table:table-cell>
          <table:table-cell office:value-type="string" table:style-name="ce10">
            <text:p>hsassani</text:p>
          </table:table-cell>
          <table:table-cell office:value-type="string" table:style-name="ce10">
            <text:p>mohmmad hussain</text:p>
          </table:table-cell>
          <table:table-cell office:value-type="float" office:value="1892426" table:style-name="ce7">
            <text:p>189242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423" table:style-name="ce8">
            <text:p>142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omina</text:p>
          </table:table-cell>
          <table:table-cell office:value-type="string" table:style-name="ce10">
            <text:p>Akbari</text:p>
          </table:table-cell>
          <table:table-cell office:value-type="string" table:style-name="ce10">
            <text:p>Nawrooz Ali</text:p>
          </table:table-cell>
          <table:table-cell office:value-type="float" office:value="759284" table:style-name="ce7">
            <text:p>7592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424" table:style-name="ce8">
            <text:p>14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neer ahmad</text:p>
          </table:table-cell>
          <table:table-cell office:value-type="string" table:style-name="ce10">
            <text:p>sahibzada</text:p>
          </table:table-cell>
          <table:table-cell office:value-type="string" table:style-name="ce10">
            <text:p>abdul basir</text:p>
          </table:table-cell>
          <table:table-cell office:value-type="float" office:value="26620" table:style-name="ce7">
            <text:p>266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425" table:style-name="ce8">
            <text:p>142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nir Ahmad</text:p>
          </table:table-cell>
          <table:table-cell office:value-type="string" table:style-name="ce10">
            <text:p>Shamsi</text:p>
          </table:table-cell>
          <table:table-cell office:value-type="string" table:style-name="ce10">
            <text:p>Lutf Ahmad</text:p>
          </table:table-cell>
          <table:table-cell office:value-type="float" office:value="24048024" table:style-name="ce7">
            <text:p>2404802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426" table:style-name="ce8">
            <text:p>142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shtaq ahmad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rahman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427" table:style-name="ce8">
            <text:p>142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ostafa</text:p>
          </table:table-cell>
          <table:table-cell office:value-type="string" table:style-name="ce10">
            <text:p>Seddiqi</text:p>
          </table:table-cell>
          <table:table-cell office:value-type="string" table:style-name="ce10">
            <text:p>Khojah Aqa</text:p>
          </table:table-cell>
          <table:table-cell office:value-type="float" office:value="74554" table:style-name="ce7">
            <text:p>7455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1428" table:style-name="ce8">
            <text:p>142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zammel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abdul qahar</text:p>
          </table:table-cell>
          <table:table-cell office:value-type="float" office:value="260810" table:style-name="ce7">
            <text:p>2608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429" table:style-name="ce8">
            <text:p>142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riwais</text:p>
          </table:table-cell>
          <table:table-cell office:value-type="string" table:style-name="ce10">
            <text:p>mubariz</text:p>
          </table:table-cell>
          <table:table-cell office:value-type="string" table:style-name="ce10">
            <text:p>M. younus</text:p>
          </table:table-cell>
          <table:table-cell office:value-type="float" office:value="6620861" table:style-name="ce7">
            <text:p>662086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430" table:style-name="ce8">
            <text:p>143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hammad Karim</text:p>
          </table:table-cell>
          <table:table-cell office:value-type="string" table:style-name="ce10">
            <text:p>Ahmadzia</text:p>
          </table:table-cell>
          <table:table-cell office:value-type="string" table:style-name="ce10">
            <text:p>Muhammad Ismail</text:p>
          </table:table-cell>
          <table:table-cell office:value-type="float" office:value="581053" table:style-name="ce7">
            <text:p>58105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431" table:style-name="ce8">
            <text:p>143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hammad Tahir</text:p>
          </table:table-cell>
          <table:table-cell office:value-type="string" table:style-name="ce10">
            <text:p>Noor</text:p>
          </table:table-cell>
          <table:table-cell office:value-type="string" table:style-name="ce10">
            <text:p>Aslamuden</text:p>
          </table:table-cell>
          <table:table-cell office:value-type="float" office:value="11546584" table:style-name="ce7">
            <text:p>115465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432" table:style-name="ce8">
            <text:p>143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hammadullah</text:p>
          </table:table-cell>
          <table:table-cell office:value-type="string" table:style-name="ce10">
            <text:p>Ebrahimkhil</text:p>
          </table:table-cell>
          <table:table-cell office:value-type="string" table:style-name="ce10">
            <text:p>Muhammad Saber</text:p>
          </table:table-cell>
          <table:table-cell office:value-type="float" office:value="8216238" table:style-name="ce7">
            <text:p>821623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433" table:style-name="ce8">
            <text:p>143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jeeburhaman</text:p>
          </table:table-cell>
          <table:table-cell office:value-type="string" table:style-name="ce10">
            <text:p>qayomi</text:p>
          </table:table-cell>
          <table:table-cell office:value-type="string" table:style-name="ce10">
            <text:p>abdul wahab</text:p>
          </table:table-cell>
          <table:table-cell office:value-type="float" office:value="3128732" table:style-name="ce7">
            <text:p>312873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434" table:style-name="ce8">
            <text:p>143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jtaba</text:p>
          </table:table-cell>
          <table:table-cell office:value-type="string" table:style-name="ce10">
            <text:p>Sadid</text:p>
          </table:table-cell>
          <table:table-cell office:value-type="string" table:style-name="ce10">
            <text:p>Mohmmad Juma</text:p>
          </table:table-cell>
          <table:table-cell office:value-type="float" office:value="844869" table:style-name="ce7">
            <text:p>8448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435" table:style-name="ce8">
            <text:p>143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jtaba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Mohammad Nabi</text:p>
          </table:table-cell>
          <table:table-cell office:value-type="float" office:value="580655" table:style-name="ce7">
            <text:p>58065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436" table:style-name="ce8">
            <text:p>143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jtaba</text:p>
          </table:table-cell>
          <table:table-cell office:value-type="string" table:style-name="ce10">
            <text:p>Hadazada</text:p>
          </table:table-cell>
          <table:table-cell office:value-type="string" table:style-name="ce10">
            <text:p>Abdul Azim</text:p>
          </table:table-cell>
          <table:table-cell office:value-type="float" office:value="531876" table:style-name="ce7">
            <text:p>53187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437" table:style-name="ce8">
            <text:p>143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jtaba</text:p>
          </table:table-cell>
          <table:table-cell office:value-type="string" table:style-name="ce10">
            <text:p>shayan</text:p>
          </table:table-cell>
          <table:table-cell office:value-type="string" table:style-name="ce10">
            <text:p>abdul malik</text:p>
          </table:table-cell>
          <table:table-cell office:value-type="float" office:value="841260" table:style-name="ce7">
            <text:p>84126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438" table:style-name="ce8">
            <text:p>143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ladad</text:p>
          </table:table-cell>
          <table:table-cell office:value-type="string" table:style-name="ce10">
            <text:p>haqmal</text:p>
          </table:table-cell>
          <table:table-cell office:value-type="string" table:style-name="ce10">
            <text:p>mohammad haq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439" table:style-name="ce8">
            <text:p>143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ursal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abdul rhman</text:p>
          </table:table-cell>
          <table:table-cell office:value-type="float" office:value="1605984" table:style-name="ce7">
            <text:p>16059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440" table:style-name="ce8">
            <text:p>144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ursal</text:p>
          </table:table-cell>
          <table:table-cell office:value-type="string" table:style-name="ce10">
            <text:p>malakoti</text:p>
          </table:table-cell>
          <table:table-cell office:value-type="string" table:style-name="ce10">
            <text:p>M. yaqub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441" table:style-name="ce8">
            <text:p>144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ursal</text:p>
          </table:table-cell>
          <table:table-cell office:value-type="string" table:style-name="ce10">
            <text:p>ehsan</text:p>
          </table:table-cell>
          <table:table-cell office:value-type="string" table:style-name="ce10">
            <text:p>haji ahmad ehsan</text:p>
          </table:table-cell>
          <table:table-cell office:value-type="float" office:value="8401652" table:style-name="ce7">
            <text:p>840165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442" table:style-name="ce8">
            <text:p>14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rtaza</text:p>
          </table:table-cell>
          <table:table-cell office:value-type="string" table:style-name="ce10">
            <text:p>asel</text:p>
          </table:table-cell>
          <table:table-cell office:value-type="string" table:style-name="ce10">
            <text:p>hussain dad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443" table:style-name="ce8">
            <text:p>144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rtaza</text:p>
          </table:table-cell>
          <table:table-cell office:value-type="string" table:style-name="ce10">
            <text:p>rohani najat</text:p>
          </table:table-cell>
          <table:table-cell office:value-type="string" table:style-name="ce10">
            <text:p>M. anwar</text:p>
          </table:table-cell>
          <table:table-cell office:value-type="float" office:value="348078" table:style-name="ce7">
            <text:p>34807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1444" table:style-name="ce8">
            <text:p>144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usa khan</text:p>
          </table:table-cell>
          <table:table-cell table:style-name="ce10"/>
          <table:table-cell office:value-type="string" table:style-name="ce10">
            <text:p>Juma gul</text:p>
          </table:table-cell>
          <table:table-cell office:value-type="float" office:value="15651477" table:style-name="ce7">
            <text:p>1565147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445" table:style-name="ce8">
            <text:p>14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htari</text:p>
          </table:table-cell>
          <table:table-cell office:value-type="string" table:style-name="ce10">
            <text:p>alam</text:p>
          </table:table-cell>
          <table:table-cell office:value-type="string" table:style-name="ce10">
            <text:p>basher ahmad</text:p>
          </table:table-cell>
          <table:table-cell office:value-type="float" office:value="215654" table:style-name="ce7">
            <text:p>21565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446" table:style-name="ce8">
            <text:p>144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</text:p>
          </table:table-cell>
          <table:table-cell office:value-type="string" table:style-name="ce10">
            <text:p>Fararoon</text:p>
          </table:table-cell>
          <table:table-cell office:value-type="string" table:style-name="ce10">
            <text:p>Abdul Samad</text:p>
          </table:table-cell>
          <table:table-cell office:value-type="float" office:value="744796" table:style-name="ce7">
            <text:p>7447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447" table:style-name="ce8">
            <text:p>144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Fazly</text:p>
          </table:table-cell>
          <table:table-cell office:value-type="string" table:style-name="ce10">
            <text:p>Abdul Hamid</text:p>
          </table:table-cell>
          <table:table-cell office:value-type="float" office:value="8459780" table:style-name="ce7">
            <text:p>845978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float" office:value="1448" table:style-name="ce8">
            <text:p>144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Rafequllah</text:p>
          </table:table-cell>
          <table:table-cell office:value-type="string" table:style-name="ce7">
            <text:p>1397-0500-005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449" table:style-name="ce8">
            <text:p>144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Khaliqee</text:p>
          </table:table-cell>
          <table:table-cell office:value-type="string" table:style-name="ce10">
            <text:p>Mohammad hadi</text:p>
          </table:table-cell>
          <table:table-cell office:value-type="float" office:value="228411" table:style-name="ce7">
            <text:p>22841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450" table:style-name="ce8">
            <text:p>145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bdul Salam</text:p>
          </table:table-cell>
          <table:table-cell office:value-type="float" office:value="912063" table:style-name="ce7">
            <text:p>91206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451" table:style-name="ce8">
            <text:p>145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Sabri</text:p>
          </table:table-cell>
          <table:table-cell office:value-type="string" table:style-name="ce10">
            <text:p>Mir Afghan</text:p>
          </table:table-cell>
          <table:table-cell office:value-type="float" office:value="10055501" table:style-name="ce7">
            <text:p>1005550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452" table:style-name="ce8">
            <text:p>145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Ghafori</text:p>
          </table:table-cell>
          <table:table-cell office:value-type="string" table:style-name="ce10">
            <text:p>Abdul Qayoum</text:p>
          </table:table-cell>
          <table:table-cell office:value-type="float" office:value="680090" table:style-name="ce7">
            <text:p>68009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453" table:style-name="ce8">
            <text:p>145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Amin barakzai</text:p>
          </table:table-cell>
          <table:table-cell office:value-type="string" table:style-name="ce10">
            <text:p>Besmellah</text:p>
          </table:table-cell>
          <table:table-cell office:value-type="float" office:value="112452" table:style-name="ce7">
            <text:p>11245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454" table:style-name="ce8">
            <text:p>145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yousofi</text:p>
          </table:table-cell>
          <table:table-cell office:value-type="string" table:style-name="ce10">
            <text:p>ali reza</text:p>
          </table:table-cell>
          <table:table-cell office:value-type="float" office:value="10020496" table:style-name="ce7">
            <text:p>100204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455" table:style-name="ce8">
            <text:p>145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ismati</text:p>
          </table:table-cell>
          <table:table-cell office:value-type="string" table:style-name="ce10">
            <text:p>atiqullah</text:p>
          </table:table-cell>
          <table:table-cell office:value-type="float" office:value="829248" table:style-name="ce7">
            <text:p>8292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456" table:style-name="ce8">
            <text:p>145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askari</text:p>
          </table:table-cell>
          <table:table-cell office:value-type="string" table:style-name="ce10">
            <text:p>anwar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457" table:style-name="ce8">
            <text:p>145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ustafa</text:p>
          </table:table-cell>
          <table:table-cell office:value-type="string" table:style-name="ce10">
            <text:p>afzali</text:p>
          </table:table-cell>
          <table:table-cell office:value-type="string" table:style-name="ce10">
            <text:p>mir merz</text:p>
          </table:table-cell>
          <table:table-cell office:value-type="float" office:value="3333335676" table:style-name="ce7">
            <text:p>333333567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458" table:style-name="ce8">
            <text:p>145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uzgan</text:p>
          </table:table-cell>
          <table:table-cell office:value-type="string" table:style-name="ce10">
            <text:p>latifi</text:p>
          </table:table-cell>
          <table:table-cell office:value-type="string" table:style-name="ce10">
            <text:p>mohammad hasem</text:p>
          </table:table-cell>
          <table:table-cell office:value-type="float" office:value="755119" table:style-name="ce7">
            <text:p>75511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459" table:style-name="ce8">
            <text:p>145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bi</text:p>
          </table:table-cell>
          <table:table-cell office:value-type="string" table:style-name="ce10">
            <text:p>sharafyar</text:p>
          </table:table-cell>
          <table:table-cell office:value-type="string" table:style-name="ce10">
            <text:p>hassan ali</text:p>
          </table:table-cell>
          <table:table-cell office:value-type="float" office:value="580339" table:style-name="ce7">
            <text:p>58033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460" table:style-name="ce8">
            <text:p>14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bil ahmad</text:p>
          </table:table-cell>
          <table:table-cell table:style-name="ce10"/>
          <table:table-cell office:value-type="string" table:style-name="ce10">
            <text:p>mir ahmad</text:p>
          </table:table-cell>
          <table:table-cell office:value-type="float" office:value="22950576" table:style-name="ce7">
            <text:p>2295057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461" table:style-name="ce8">
            <text:p>146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bila</text:p>
          </table:table-cell>
          <table:table-cell table:style-name="ce10"/>
          <table:table-cell office:value-type="string" table:style-name="ce10">
            <text:p>Abdul qaum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462" table:style-name="ce8">
            <text:p>146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bila</text:p>
          </table:table-cell>
          <table:table-cell office:value-type="string" table:style-name="ce10">
            <text:p>hakimi</text:p>
          </table:table-cell>
          <table:table-cell office:value-type="string" table:style-name="ce10">
            <text:p>M. younus</text:p>
          </table:table-cell>
          <table:table-cell office:value-type="float" office:value="1680124" table:style-name="ce7">
            <text:p>168012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463" table:style-name="ce8">
            <text:p>146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bila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M. dawood</text:p>
          </table:table-cell>
          <table:table-cell office:value-type="float" office:value="126115" table:style-name="ce7">
            <text:p>12611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464" table:style-name="ce8">
            <text:p>14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eem akhter</text:p>
          </table:table-cell>
          <table:table-cell office:value-type="string" table:style-name="ce10">
            <text:p>Akbari</text:p>
          </table:table-cell>
          <table:table-cell office:value-type="string" table:style-name="ce10">
            <text:p>Mohammad Akbar</text:p>
          </table:table-cell>
          <table:table-cell office:value-type="float" office:value="7004121" table:style-name="ce7">
            <text:p>700412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465" table:style-name="ce8">
            <text:p>146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fas gul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if ali</text:p>
          </table:table-cell>
          <table:table-cell office:value-type="float" office:value="637837" table:style-name="ce7">
            <text:p>63783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466" table:style-name="ce8">
            <text:p>146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fisa</text:p>
          </table:table-cell>
          <table:table-cell office:value-type="string" table:style-name="ce10">
            <text:p>Bahar</text:p>
          </table:table-cell>
          <table:table-cell office:value-type="string" table:style-name="ce10">
            <text:p>Mohammad Sharif</text:p>
          </table:table-cell>
          <table:table-cell office:value-type="float" office:value="820998" table:style-name="ce7">
            <text:p>8209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467" table:style-name="ce8">
            <text:p>146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gena</text:p>
          </table:table-cell>
          <table:table-cell office:value-type="string" table:style-name="ce10">
            <text:p>sultani</text:p>
          </table:table-cell>
          <table:table-cell office:value-type="string" table:style-name="ce10">
            <text:p>abdul rahim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468" table:style-name="ce8">
            <text:p>146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hid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Mohammad Unis</text:p>
          </table:table-cell>
          <table:table-cell office:value-type="float" office:value="275184" table:style-name="ce7">
            <text:p>2751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469" table:style-name="ce8">
            <text:p>14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eebullah</text:p>
          </table:table-cell>
          <table:table-cell office:value-type="string" table:style-name="ce10">
            <text:p>Sahak</text:p>
          </table:table-cell>
          <table:table-cell office:value-type="string" table:style-name="ce10">
            <text:p>Mohammad Habib</text:p>
          </table:table-cell>
          <table:table-cell office:value-type="float" office:value="194856" table:style-name="ce7">
            <text:p>1948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470" table:style-name="ce8">
            <text:p>147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eebullah</text:p>
          </table:table-cell>
          <table:table-cell office:value-type="string" table:style-name="ce10">
            <text:p>Saraj</text:p>
          </table:table-cell>
          <table:table-cell office:value-type="string" table:style-name="ce10">
            <text:p>Ahmad Masood</text:p>
          </table:table-cell>
          <table:table-cell office:value-type="float" office:value="15460" table:style-name="ce7">
            <text:p>1546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471" table:style-name="ce8">
            <text:p>14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bdul khalil</text:p>
          </table:table-cell>
          <table:table-cell office:value-type="float" office:value="13936" table:style-name="ce7">
            <text:p>1393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472" table:style-name="ce8">
            <text:p>147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a</text:p>
          </table:table-cell>
          <table:table-cell office:value-type="string" table:style-name="ce10">
            <text:p>Saami</text:p>
          </table:table-cell>
          <table:table-cell office:value-type="string" table:style-name="ce10">
            <text:p>Ghulam Hassan</text:p>
          </table:table-cell>
          <table:table-cell office:value-type="float" office:value="677379" table:style-name="ce7">
            <text:p>67737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473" table:style-name="ce8">
            <text:p>147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a</text:p>
          </table:table-cell>
          <table:table-cell office:value-type="string" table:style-name="ce10">
            <text:p>Sarabi</text:p>
          </table:table-cell>
          <table:table-cell office:value-type="string" table:style-name="ce10">
            <text:p>Esmatullah</text:p>
          </table:table-cell>
          <table:table-cell office:value-type="float" office:value="34202353" table:style-name="ce7">
            <text:p>3420235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474" table:style-name="ce8">
            <text:p>14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hmad Ali</text:p>
          </table:table-cell>
          <table:table-cell office:value-type="float" office:value="770520" table:style-name="ce7">
            <text:p>770520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475" table:style-name="ce8">
            <text:p>14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a</text:p>
          </table:table-cell>
          <table:table-cell office:value-type="string" table:style-name="ce10">
            <text:p>nikzad</text:p>
          </table:table-cell>
          <table:table-cell office:value-type="string" table:style-name="ce10">
            <text:p>hassan ali</text:p>
          </table:table-cell>
          <table:table-cell office:value-type="float" office:value="121159" table:style-name="ce7">
            <text:p>12115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float" office:value="1476" table:style-name="ce8">
            <text:p>147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Masto khan</text:p>
          </table:table-cell>
          <table:table-cell office:value-type="string" table:style-name="ce7">
            <text:p>1398-0400-086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477" table:style-name="ce8">
            <text:p>147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Rasa</text:p>
          </table:table-cell>
          <table:table-cell office:value-type="string" table:style-name="ce10">
            <text:p>Mohammad Anwar</text:p>
          </table:table-cell>
          <table:table-cell office:value-type="float" office:value="6498766" table:style-name="ce7">
            <text:p>649876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478" table:style-name="ce8">
            <text:p>147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Sultani</text:p>
          </table:table-cell>
          <table:table-cell office:value-type="string" table:style-name="ce10">
            <text:p>Sultan</text:p>
          </table:table-cell>
          <table:table-cell office:value-type="float" office:value="528187" table:style-name="ce7">
            <text:p>528187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479" table:style-name="ce8">
            <text:p>147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bazmohammad</text:p>
          </table:table-cell>
          <table:table-cell office:value-type="string" table:style-name="ce10">
            <text:p>baz mohammad</text:p>
          </table:table-cell>
          <table:table-cell office:value-type="float" office:value="717021" table:style-name="ce7">
            <text:p>71702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480" table:style-name="ce8">
            <text:p>148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rahmanullah</text:p>
          </table:table-cell>
          <table:table-cell office:value-type="float" office:value="55604" table:style-name="ce7">
            <text:p>5560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481" table:style-name="ce8">
            <text:p>148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ullah</text:p>
          </table:table-cell>
          <table:table-cell office:value-type="string" table:style-name="ce10">
            <text:p>attai</text:p>
          </table:table-cell>
          <table:table-cell office:value-type="string" table:style-name="ce10">
            <text:p>haji youlbarz</text:p>
          </table:table-cell>
          <table:table-cell office:value-type="float" office:value="758130" table:style-name="ce7">
            <text:p>75813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482" table:style-name="ce8">
            <text:p>14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burahman</text:p>
          </table:table-cell>
          <table:table-cell office:value-type="string" table:style-name="ce10">
            <text:p>sedeqi</text:p>
          </table:table-cell>
          <table:table-cell office:value-type="string" table:style-name="ce10">
            <text:p>jalat khan</text:p>
          </table:table-cell>
          <table:table-cell office:value-type="float" office:value="20550210" table:style-name="ce7">
            <text:p>2055021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483" table:style-name="ce8">
            <text:p>14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jieebullah</text:p>
          </table:table-cell>
          <table:table-cell office:value-type="string" table:style-name="ce10">
            <text:p>Farhang</text:p>
          </table:table-cell>
          <table:table-cell office:value-type="string" table:style-name="ce10">
            <text:p>Abdulhanan</text:p>
          </table:table-cell>
          <table:table-cell office:value-type="float" office:value="187802" table:style-name="ce7">
            <text:p>18780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484" table:style-name="ce8">
            <text:p>148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jla</text:p>
          </table:table-cell>
          <table:table-cell office:value-type="string" table:style-name="ce10">
            <text:p>ghafari</text:p>
          </table:table-cell>
          <table:table-cell office:value-type="string" table:style-name="ce10">
            <text:p>shah mahmood</text:p>
          </table:table-cell>
          <table:table-cell office:value-type="float" office:value="702883" table:style-name="ce7">
            <text:p>70288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485" table:style-name="ce8">
            <text:p>148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ngyali</text:p>
          </table:table-cell>
          <table:table-cell office:value-type="string" table:style-name="ce10">
            <text:p>zadran</text:p>
          </table:table-cell>
          <table:table-cell office:value-type="string" table:style-name="ce10">
            <text:p>Mohammad rasool</text:p>
          </table:table-cell>
          <table:table-cell office:value-type="float" office:value="4007482" table:style-name="ce7">
            <text:p>400748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486" table:style-name="ce8">
            <text:p>148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qeebullah</text:p>
          </table:table-cell>
          <table:table-cell office:value-type="string" table:style-name="ce10">
            <text:p>Erfani</text:p>
          </table:table-cell>
          <table:table-cell office:value-type="string" table:style-name="ce10">
            <text:p>Gholam Mohidin</text:p>
          </table:table-cell>
          <table:table-cell office:value-type="float" office:value="754003" table:style-name="ce7">
            <text:p>75400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487" table:style-name="ce8">
            <text:p>14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qibullah</text:p>
          </table:table-cell>
          <table:table-cell office:value-type="string" table:style-name="ce10">
            <text:p>Sarwari</text:p>
          </table:table-cell>
          <table:table-cell office:value-type="string" table:style-name="ce10">
            <text:p>Naim jan</text:p>
          </table:table-cell>
          <table:table-cell office:value-type="float" office:value="13535441" table:style-name="ce7">
            <text:p>1353544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488" table:style-name="ce8">
            <text:p>14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qiburahman</text:p>
          </table:table-cell>
          <table:table-cell office:value-type="string" table:style-name="ce10">
            <text:p>Ziaye</text:p>
          </table:table-cell>
          <table:table-cell office:value-type="string" table:style-name="ce10">
            <text:p>Abdul Rahman</text:p>
          </table:table-cell>
          <table:table-cell office:value-type="float" office:value="504354" table:style-name="ce7">
            <text:p>504354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489" table:style-name="ce8">
            <text:p>148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rges</text:p>
          </table:table-cell>
          <table:table-cell office:value-type="string" table:style-name="ce10">
            <text:p>Sedaqat</text:p>
          </table:table-cell>
          <table:table-cell office:value-type="string" table:style-name="ce10">
            <text:p>Paiwand</text:p>
          </table:table-cell>
          <table:table-cell office:value-type="float" office:value="29835550" table:style-name="ce7">
            <text:p>2983555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490" table:style-name="ce8">
            <text:p>149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rges</text:p>
          </table:table-cell>
          <table:table-cell office:value-type="string" table:style-name="ce10">
            <text:p>Khawari</text:p>
          </table:table-cell>
          <table:table-cell office:value-type="string" table:style-name="ce10">
            <text:p>Khuda Bakhsh</text:p>
          </table:table-cell>
          <table:table-cell office:value-type="string" table:style-name="ce7">
            <text:p>0500-0135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491" table:style-name="ce8">
            <text:p>149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rgis</text:p>
          </table:table-cell>
          <table:table-cell office:value-type="string" table:style-name="ce10">
            <text:p>Omary</text:p>
          </table:table-cell>
          <table:table-cell office:value-type="string" table:style-name="ce10">
            <text:p>Ismail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1492" table:style-name="ce8">
            <text:p>149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rgis</text:p>
          </table:table-cell>
          <table:table-cell office:value-type="string" table:style-name="ce10">
            <text:p>Ebrahimi</text:p>
          </table:table-cell>
          <table:table-cell office:value-type="string" table:style-name="ce10">
            <text:p>Ezatullah</text:p>
          </table:table-cell>
          <table:table-cell office:value-type="float" office:value="85407" table:style-name="ce7">
            <text:p>8540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493" table:style-name="ce8">
            <text:p>149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Nargis</text:p>
          </table:table-cell>
          <table:table-cell office:value-type="string" table:style-name="ce10">
            <text:p>shirzad</text:p>
          </table:table-cell>
          <table:table-cell office:value-type="string" table:style-name="ce10">
            <text:p>mohammad zaki</text:p>
          </table:table-cell>
          <table:table-cell office:value-type="float" office:value="56102" table:style-name="ce7">
            <text:p>5610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494" table:style-name="ce8">
            <text:p>149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eer ahmad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mohammad yaqub</text:p>
          </table:table-cell>
          <table:table-cell office:value-type="float" office:value="2130213" table:style-name="ce7">
            <text:p>213021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495" table:style-name="ce8">
            <text:p>149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eerullah</text:p>
          </table:table-cell>
          <table:table-cell table:style-name="ce10"/>
          <table:table-cell office:value-type="string" table:style-name="ce10">
            <text:p>habibullah</text:p>
          </table:table-cell>
          <table:table-cell office:value-type="float" office:value="210266" table:style-name="ce7">
            <text:p>21026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496" table:style-name="ce8">
            <text:p>149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iba</text:p>
          </table:table-cell>
          <table:table-cell office:value-type="string" table:style-name="ce10">
            <text:p>Belali</text:p>
          </table:table-cell>
          <table:table-cell office:value-type="string" table:style-name="ce10">
            <text:p>Shah mohammad</text:p>
          </table:table-cell>
          <table:table-cell office:value-type="float" office:value="61739" table:style-name="ce7">
            <text:p>6173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497" table:style-name="ce8">
            <text:p>149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ir Ahmad</text:p>
          </table:table-cell>
          <table:table-cell office:value-type="string" table:style-name="ce10">
            <text:p>Jalilzai</text:p>
          </table:table-cell>
          <table:table-cell office:value-type="string" table:style-name="ce10">
            <text:p>Abdul jalil</text:p>
          </table:table-cell>
          <table:table-cell office:value-type="float" office:value="71367" table:style-name="ce7">
            <text:p>713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498" table:style-name="ce8">
            <text:p>149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ir ahmad</text:p>
          </table:table-cell>
          <table:table-cell office:value-type="string" table:style-name="ce10">
            <text:p>Binam</text:p>
          </table:table-cell>
          <table:table-cell office:value-type="string" table:style-name="ce10">
            <text:p>Abdul Aziz</text:p>
          </table:table-cell>
          <table:table-cell office:value-type="float" office:value="859544" table:style-name="ce7">
            <text:p>8595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499" table:style-name="ce8">
            <text:p>149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ratullah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Sharafullah</text:p>
          </table:table-cell>
          <table:table-cell office:value-type="float" office:value="383814" table:style-name="ce7">
            <text:p>38381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500" table:style-name="ce8">
            <text:p>150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ratullah</text:p>
          </table:table-cell>
          <table:table-cell office:value-type="string" table:style-name="ce10">
            <text:p>Deldarbig</text:p>
          </table:table-cell>
          <table:table-cell office:value-type="string" table:style-name="ce10">
            <text:p>mohammad ismail</text:p>
          </table:table-cell>
          <table:table-cell office:value-type="float" office:value="22787763" table:style-name="ce7">
            <text:p>2278776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501" table:style-name="ce8">
            <text:p>150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ratullah</text:p>
          </table:table-cell>
          <table:table-cell office:value-type="string" table:style-name="ce10">
            <text:p>shahyar</text:p>
          </table:table-cell>
          <table:table-cell office:value-type="string" table:style-name="ce10">
            <text:p>zelgai</text:p>
          </table:table-cell>
          <table:table-cell office:value-type="float" office:value="15255317" table:style-name="ce7">
            <text:p>15255317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502" table:style-name="ce8">
            <text:p>150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ratullah</text:p>
          </table:table-cell>
          <table:table-cell office:value-type="string" table:style-name="ce10">
            <text:p>Rasuli</text:p>
          </table:table-cell>
          <table:table-cell office:value-type="string" table:style-name="ce10">
            <text:p>Amir Dad</text:p>
          </table:table-cell>
          <table:table-cell office:value-type="float" office:value="8851562" table:style-name="ce7">
            <text:p>88515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503" table:style-name="ce8">
            <text:p>150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srin</text:p>
          </table:table-cell>
          <table:table-cell office:value-type="string" table:style-name="ce10">
            <text:p>Joya</text:p>
          </table:table-cell>
          <table:table-cell office:value-type="string" table:style-name="ce10">
            <text:p>Ali Juma</text:p>
          </table:table-cell>
          <table:table-cell office:value-type="float" office:value="31067927" table:style-name="ce7">
            <text:p>31067927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04" table:style-name="ce8">
            <text:p>150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weed</text:p>
          </table:table-cell>
          <table:table-cell office:value-type="string" table:style-name="ce10">
            <text:p>niazi</text:p>
          </table:table-cell>
          <table:table-cell office:value-type="string" table:style-name="ce10">
            <text:p>Noor Mohammad</text:p>
          </table:table-cell>
          <table:table-cell office:value-type="float" office:value="261862" table:style-name="ce7">
            <text:p>2618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05" table:style-name="ce8">
            <text:p>150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weed ahmad</text:p>
          </table:table-cell>
          <table:table-cell office:value-type="string" table:style-name="ce10">
            <text:p>attai</text:p>
          </table:table-cell>
          <table:table-cell office:value-type="string" table:style-name="ce10">
            <text:p>faiz mohammad</text:p>
          </table:table-cell>
          <table:table-cell office:value-type="float" office:value="5079321" table:style-name="ce7">
            <text:p>507932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06" table:style-name="ce8">
            <text:p>150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weed ahmad</text:p>
          </table:table-cell>
          <table:table-cell office:value-type="string" table:style-name="ce10">
            <text:p>sadeq</text:p>
          </table:table-cell>
          <table:table-cell office:value-type="string" table:style-name="ce10">
            <text:p>sultan mohammad</text:p>
          </table:table-cell>
          <table:table-cell office:value-type="float" office:value="11724296" table:style-name="ce7">
            <text:p>117242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507" table:style-name="ce8">
            <text:p>150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weedullah</text:p>
          </table:table-cell>
          <table:table-cell office:value-type="string" table:style-name="ce10">
            <text:p>hotak</text:p>
          </table:table-cell>
          <table:table-cell office:value-type="string" table:style-name="ce10">
            <text:p>gul aqa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508" table:style-name="ce8">
            <text:p>150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widullah</text:p>
          </table:table-cell>
          <table:table-cell office:value-type="string" table:style-name="ce10">
            <text:p>Yousuf</text:p>
          </table:table-cell>
          <table:table-cell office:value-type="string" table:style-name="ce10">
            <text:p>Zabiullah</text:p>
          </table:table-cell>
          <table:table-cell office:value-type="float" office:value="535797" table:style-name="ce7">
            <text:p>53579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509" table:style-name="ce8">
            <text:p>150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Nazanin</text:p>
          </table:table-cell>
          <table:table-cell office:value-type="string" table:style-name="ce10">
            <text:p>Ashkani</text:p>
          </table:table-cell>
          <table:table-cell office:value-type="string" table:style-name="ce10">
            <text:p>Mohammad Jan</text:p>
          </table:table-cell>
          <table:table-cell office:value-type="float" office:value="246720" table:style-name="ce7">
            <text:p>2467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1510" table:style-name="ce8">
            <text:p>1510</text:p>
          </table:table-cell>
          <table:table-cell office:value-type="string" table:style-name="ce9">
            <text:p><text:s/>Mr.</text:p>
          </table:table-cell>
          <table:table-cell office:value-type="string" table:style-name="ce12">
            <text:p>nazeer ahmad</text:p>
          </table:table-cell>
          <table:table-cell office:value-type="string" table:style-name="ce12">
            <text:p>sofizada</text:p>
          </table:table-cell>
          <table:table-cell office:value-type="string" table:style-name="ce12">
            <text:p>abdul man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3"/>
          <table:table-cell table:number-columns-repeated="16375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6:58:16Z</meta:creation-date>
    <dc:date>2020-01-09T22:27:13Z</dc:date>
    <meta:editing-cycles>3</meta:editing-cycles>
    <meta:editing-duration>PT465S</meta:editing-duration>
  </office:meta>
</office:document-meta>
</file>