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E0EFD4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3" table:number-columns-repeated="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List of ( PG ) candidates for English Proficiency Test as on Monday 27<text:span text:style-name="T2">th</text:span><text:s/>January, 2020 at 10:00 A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S. No.</text:p>
          </table:table-cell>
          <table:table-cell office:value-type="string" table:style-name="ce3">
            <text:p>Exam ID No.</text:p>
          </table:table-cell>
          <table:table-cell office:value-type="string" table:style-name="ce2">
            <text:p>Titl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Father Name</text:p>
          </table:table-cell>
          <table:table-cell office:value-type="string" table:style-name="ce5">
            <text:p>Tazkra Number (ID)</text:p>
          </table:table-cell>
          <table:table-cell office:value-type="string" table:style-name="ce5">
            <text:p>Degree to Study in India</text:p>
          </table:table-cell>
          <table:table-cell office:value-type="string" table:style-name="ce6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178" table:style-name="ce8">
            <text:p>117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kamila</text:p>
          </table:table-cell>
          <table:table-cell office:value-type="string" table:style-name="ce10">
            <text:p>azimi</text:p>
          </table:table-cell>
          <table:table-cell office:value-type="string" table:style-name="ce10">
            <text:p>M. musa</text:p>
          </table:table-cell>
          <table:table-cell office:value-type="float" office:value="811144" table:style-name="ce9">
            <text:p>81114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179" table:style-name="ce8">
            <text:p>117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arimullah</text:p>
          </table:table-cell>
          <table:table-cell office:value-type="string" table:style-name="ce10">
            <text:p>rahimi</text:p>
          </table:table-cell>
          <table:table-cell office:value-type="string" table:style-name="ce10">
            <text:p>rahimullah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180" table:style-name="ce8">
            <text:p>118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khadeja</text:p>
          </table:table-cell>
          <table:table-cell office:value-type="string" table:style-name="ce10">
            <text:p>Sadeqi</text:p>
          </table:table-cell>
          <table:table-cell office:value-type="string" table:style-name="ce10">
            <text:p>mohammad sadeq</text:p>
          </table:table-cell>
          <table:table-cell office:value-type="float" office:value="799141" table:style-name="ce9">
            <text:p>79914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1181" table:style-name="ce8">
            <text:p>118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khadeja</text:p>
          </table:table-cell>
          <table:table-cell office:value-type="string" table:style-name="ce10">
            <text:p>malak</text:p>
          </table:table-cell>
          <table:table-cell office:value-type="string" table:style-name="ce10">
            <text:p>Malik Mohammad</text:p>
          </table:table-cell>
          <table:table-cell office:value-type="float" office:value="7032120" table:style-name="ce9">
            <text:p>703212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1182" table:style-name="ce8">
            <text:p>118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aibar</text:p>
          </table:table-cell>
          <table:table-cell office:value-type="string" table:style-name="ce10">
            <text:p>rahmani</text:p>
          </table:table-cell>
          <table:table-cell office:value-type="string" table:style-name="ce10">
            <text:p>saydrahma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183" table:style-name="ce8">
            <text:p>118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aibar</text:p>
          </table:table-cell>
          <table:table-cell office:value-type="string" table:style-name="ce10">
            <text:p>samsor</text:p>
          </table:table-cell>
          <table:table-cell office:value-type="string" table:style-name="ce10">
            <text:p>Ghulam Faroq</text:p>
          </table:table-cell>
          <table:table-cell office:value-type="float" office:value="75694" table:style-name="ce9">
            <text:p>7569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184" table:style-name="ce8">
            <text:p>118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air Mohammad</text:p>
          </table:table-cell>
          <table:table-cell office:value-type="string" table:style-name="ce10">
            <text:p>Hazim</text:p>
          </table:table-cell>
          <table:table-cell office:value-type="string" table:style-name="ce10">
            <text:p>yar Mohammad</text:p>
          </table:table-cell>
          <table:table-cell office:value-type="float" office:value="261298" table:style-name="ce7">
            <text:p>261298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1185" table:style-name="ce8">
            <text:p>118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airullah</text:p>
          </table:table-cell>
          <table:table-cell office:value-type="string" table:style-name="ce10">
            <text:p>khair Andish</text:p>
          </table:table-cell>
          <table:table-cell office:value-type="string" table:style-name="ce10">
            <text:p>Jorah</text:p>
          </table:table-cell>
          <table:table-cell office:value-type="float" office:value="118607" table:style-name="ce9">
            <text:p>11860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1186" table:style-name="ce8">
            <text:p>118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airullah</text:p>
          </table:table-cell>
          <table:table-cell office:value-type="string" table:style-name="ce10">
            <text:p>Faramarz</text:p>
          </table:table-cell>
          <table:table-cell office:value-type="string" table:style-name="ce10">
            <text:p>Ali Nejat</text:p>
          </table:table-cell>
          <table:table-cell office:value-type="float" office:value="849669" table:style-name="ce9">
            <text:p>84966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1187" table:style-name="ce8">
            <text:p>118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aled</text:p>
          </table:table-cell>
          <table:table-cell office:value-type="string" table:style-name="ce10">
            <text:p>Zahin</text:p>
          </table:table-cell>
          <table:table-cell office:value-type="string" table:style-name="ce10">
            <text:p>Zabihullah</text:p>
          </table:table-cell>
          <table:table-cell office:value-type="float" office:value="18636628" table:style-name="ce9">
            <text:p>1863662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188" table:style-name="ce8">
            <text:p>118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aled</text:p>
          </table:table-cell>
          <table:table-cell office:value-type="string" table:style-name="ce10">
            <text:p>Arzasht</text:p>
          </table:table-cell>
          <table:table-cell office:value-type="string" table:style-name="ce10">
            <text:p>sardar gul</text:p>
          </table:table-cell>
          <table:table-cell office:value-type="float" office:value="524498" table:style-name="ce9">
            <text:p>52449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189" table:style-name="ce8">
            <text:p>118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alid</text:p>
          </table:table-cell>
          <table:table-cell office:value-type="string" table:style-name="ce10">
            <text:p>Alimi</text:p>
          </table:table-cell>
          <table:table-cell office:value-type="string" table:style-name="ce10">
            <text:p>Abdulsalam</text:p>
          </table:table-cell>
          <table:table-cell office:value-type="float" office:value="29780173" table:style-name="ce7">
            <text:p>29780173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190" table:style-name="ce8">
            <text:p>119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alil</text:p>
          </table:table-cell>
          <table:table-cell office:value-type="string" table:style-name="ce10">
            <text:p>Behroz</text:p>
          </table:table-cell>
          <table:table-cell office:value-type="string" table:style-name="ce10">
            <text:p>Mohammad Ali</text:p>
          </table:table-cell>
          <table:table-cell office:value-type="string" table:style-name="ce9">
            <text:p>1398-0900-0035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1191" table:style-name="ce8">
            <text:p>119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alilurahman</text:p>
          </table:table-cell>
          <table:table-cell office:value-type="string" table:style-name="ce10">
            <text:p>Kabirzoy</text:p>
          </table:table-cell>
          <table:table-cell office:value-type="string" table:style-name="ce10">
            <text:p>Mohammad Kabir</text:p>
          </table:table-cell>
          <table:table-cell office:value-type="float" office:value="838" table:style-name="ce7">
            <text:p>838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1192" table:style-name="ce8">
            <text:p>119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an Ali</text:p>
          </table:table-cell>
          <table:table-cell office:value-type="string" table:style-name="ce10">
            <text:p>Ali Zada</text:p>
          </table:table-cell>
          <table:table-cell office:value-type="string" table:style-name="ce10">
            <text:p>Haji Sharaf</text:p>
          </table:table-cell>
          <table:table-cell office:value-type="float" office:value="564250" table:style-name="ce9">
            <text:p>56425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1193" table:style-name="ce8">
            <text:p>119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an Mohammad</text:p>
          </table:table-cell>
          <table:table-cell office:value-type="string" table:style-name="ce10">
            <text:p>hasssani</text:p>
          </table:table-cell>
          <table:table-cell office:value-type="string" table:style-name="ce10">
            <text:p>Mir Afghan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1194" table:style-name="ce8">
            <text:p>119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esraw</text:p>
          </table:table-cell>
          <table:table-cell office:value-type="string" table:style-name="ce10">
            <text:p>Sediqi</text:p>
          </table:table-cell>
          <table:table-cell office:value-type="string" table:style-name="ce10">
            <text:p>Abdul Jamil</text:p>
          </table:table-cell>
          <table:table-cell office:value-type="float" office:value="65141" table:style-name="ce9">
            <text:p>6514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1195" table:style-name="ce8">
            <text:p>119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esraw</text:p>
          </table:table-cell>
          <table:table-cell office:value-type="string" table:style-name="ce10">
            <text:p>safi</text:p>
          </table:table-cell>
          <table:table-cell office:value-type="string" table:style-name="ce10">
            <text:p>hedayatullah</text:p>
          </table:table-cell>
          <table:table-cell office:value-type="float" office:value="12537334" table:style-name="ce9">
            <text:p>1253733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1196" table:style-name="ce8">
            <text:p>119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udayar</text:p>
          </table:table-cell>
          <table:table-cell office:value-type="string" table:style-name="ce10">
            <text:p>Molen</text:p>
          </table:table-cell>
          <table:table-cell office:value-type="string" table:style-name="ce10">
            <text:p>Karam Ali</text:p>
          </table:table-cell>
          <table:table-cell office:value-type="float" office:value="170399" table:style-name="ce7">
            <text:p>170399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1197" table:style-name="ce8">
            <text:p>119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hurshid</text:p>
          </table:table-cell>
          <table:table-cell office:value-type="string" table:style-name="ce10">
            <text:p>Wazari</text:p>
          </table:table-cell>
          <table:table-cell office:value-type="string" table:style-name="ce10">
            <text:p>khodai nazar</text:p>
          </table:table-cell>
          <table:table-cell office:value-type="float" office:value="360356" table:style-name="ce9">
            <text:p>36035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1198" table:style-name="ce8">
            <text:p>119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imya</text:p>
          </table:table-cell>
          <table:table-cell office:value-type="string" table:style-name="ce10">
            <text:p>Hamid</text:p>
          </table:table-cell>
          <table:table-cell office:value-type="string" table:style-name="ce10">
            <text:p>Hamiddullah</text:p>
          </table:table-cell>
          <table:table-cell office:value-type="float" office:value="101474" table:style-name="ce9">
            <text:p>10147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1199" table:style-name="ce8">
            <text:p>119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iramatullah</text:p>
          </table:table-cell>
          <table:table-cell office:value-type="string" table:style-name="ce10">
            <text:p>Zaland</text:p>
          </table:table-cell>
          <table:table-cell office:value-type="string" table:style-name="ce10">
            <text:p>Bahlool</text:p>
          </table:table-cell>
          <table:table-cell office:value-type="string" table:style-name="ce9">
            <text:p>1397-1100-0595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200" table:style-name="ce8">
            <text:p>120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kongul</text:p>
          </table:table-cell>
          <table:table-cell office:value-type="string" table:style-name="ce10">
            <text:p>kargar</text:p>
          </table:table-cell>
          <table:table-cell office:value-type="string" table:style-name="ce10">
            <text:p>aqa mohammad</text:p>
          </table:table-cell>
          <table:table-cell office:value-type="float" office:value="26870991" table:style-name="ce9">
            <text:p>2687099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1201" table:style-name="ce8">
            <text:p>120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Lais</text:p>
          </table:table-cell>
          <table:table-cell table:style-name="ce10"/>
          <table:table-cell office:value-type="string" table:style-name="ce10">
            <text:p>Mohammad Muneer</text:p>
          </table:table-cell>
          <table:table-cell office:value-type="float" office:value="884270" table:style-name="ce9">
            <text:p>88427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1202" table:style-name="ce8">
            <text:p>120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Lema</text:p>
          </table:table-cell>
          <table:table-cell office:value-type="string" table:style-name="ce10">
            <text:p>Jaheed</text:p>
          </table:table-cell>
          <table:table-cell office:value-type="string" table:style-name="ce10">
            <text:p>Ezatullah</text:p>
          </table:table-cell>
          <table:table-cell office:value-type="string" table:style-name="ce9">
            <text:p>1398-0700-0395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1203" table:style-name="ce8">
            <text:p>120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lena</text:p>
          </table:table-cell>
          <table:table-cell office:value-type="string" table:style-name="ce10">
            <text:p>Rezaiee</text:p>
          </table:table-cell>
          <table:table-cell office:value-type="string" table:style-name="ce10">
            <text:p>M. naem</text:p>
          </table:table-cell>
          <table:table-cell office:value-type="float" office:value="3388031" table:style-name="ce9">
            <text:p>338803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1204" table:style-name="ce8">
            <text:p>120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liaqat</text:p>
          </table:table-cell>
          <table:table-cell office:value-type="string" table:style-name="ce10">
            <text:p>ayobi</text:p>
          </table:table-cell>
          <table:table-cell office:value-type="string" table:style-name="ce10">
            <text:p>sardar</text:p>
          </table:table-cell>
          <table:table-cell office:value-type="float" office:value="23147845" table:style-name="ce9">
            <text:p>2314784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1205" table:style-name="ce8">
            <text:p>120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liaqat</text:p>
          </table:table-cell>
          <table:table-cell office:value-type="string" table:style-name="ce10">
            <text:p>nasri</text:p>
          </table:table-cell>
          <table:table-cell office:value-type="string" table:style-name="ce10">
            <text:p>mohammad naser</text:p>
          </table:table-cell>
          <table:table-cell office:value-type="float" office:value="110004556" table:style-name="ce9">
            <text:p>11000455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1206" table:style-name="ce8">
            <text:p>120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Lidaa</text:p>
          </table:table-cell>
          <table:table-cell office:value-type="string" table:style-name="ce10">
            <text:p>Saraj</text:p>
          </table:table-cell>
          <table:table-cell office:value-type="string" table:style-name="ce10">
            <text:p>Mohammad Anwar</text:p>
          </table:table-cell>
          <table:table-cell office:value-type="float" office:value="19228208" table:style-name="ce9">
            <text:p>1922820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1207" table:style-name="ce8">
            <text:p>120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lila</text:p>
          </table:table-cell>
          <table:table-cell office:value-type="string" table:style-name="ce10">
            <text:p>elyasi</text:p>
          </table:table-cell>
          <table:table-cell office:value-type="string" table:style-name="ce10">
            <text:p>ismatullah</text:p>
          </table:table-cell>
          <table:table-cell office:value-type="float" office:value="71085" table:style-name="ce9">
            <text:p>7108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1208" table:style-name="ce8">
            <text:p>120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liluma</text:p>
          </table:table-cell>
          <table:table-cell office:value-type="string" table:style-name="ce10">
            <text:p>wardak</text:p>
          </table:table-cell>
          <table:table-cell office:value-type="string" table:style-name="ce10">
            <text:p>Noor Mohammad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1209" table:style-name="ce8">
            <text:p>120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liluma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ohammad ali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1210" table:style-name="ce8">
            <text:p>121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liluma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khadem ali</text:p>
          </table:table-cell>
          <table:table-cell office:value-type="float" office:value="3121530" table:style-name="ce9">
            <text:p>312153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1211" table:style-name="ce8">
            <text:p>121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Lima</text:p>
          </table:table-cell>
          <table:table-cell office:value-type="string" table:style-name="ce10">
            <text:p>Yaqoobi</text:p>
          </table:table-cell>
          <table:table-cell office:value-type="string" table:style-name="ce10">
            <text:p>Zalmay</text:p>
          </table:table-cell>
          <table:table-cell office:value-type="string" table:style-name="ce9">
            <text:p>1398-0800-</text:p>
            <text:p/>
            <text:p>0743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1212" table:style-name="ce8">
            <text:p>121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lutfullah</text:p>
          </table:table-cell>
          <table:table-cell office:value-type="string" table:style-name="ce10">
            <text:p>musadeq</text:p>
          </table:table-cell>
          <table:table-cell office:value-type="string" table:style-name="ce10">
            <text:p>khwaja mohammad</text:p>
          </table:table-cell>
          <table:table-cell office:value-type="float" office:value="75639" table:style-name="ce9">
            <text:p>7563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1213" table:style-name="ce8">
            <text:p>121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deena</text:p>
          </table:table-cell>
          <table:table-cell office:value-type="string" table:style-name="ce10">
            <text:p>haidari</text:p>
          </table:table-cell>
          <table:table-cell office:value-type="string" table:style-name="ce10">
            <text:p>abdullah</text:p>
          </table:table-cell>
          <table:table-cell office:value-type="float" office:value="441248" table:style-name="ce9">
            <text:p>44124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1214" table:style-name="ce8">
            <text:p>121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hdi</text:p>
          </table:table-cell>
          <table:table-cell office:value-type="string" table:style-name="ce10">
            <text:p>elham</text:p>
          </table:table-cell>
          <table:table-cell office:value-type="string" table:style-name="ce10">
            <text:p>sarwar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1215" table:style-name="ce8">
            <text:p>121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hnaz</text:p>
          </table:table-cell>
          <table:table-cell office:value-type="string" table:style-name="ce10">
            <text:p>amiri</text:p>
          </table:table-cell>
          <table:table-cell office:value-type="string" table:style-name="ce10">
            <text:p>abdullah</text:p>
          </table:table-cell>
          <table:table-cell office:value-type="float" office:value="887994" table:style-name="ce9">
            <text:p>88799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216" table:style-name="ce8">
            <text:p>121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iwaind</text:p>
          </table:table-cell>
          <table:table-cell office:value-type="string" table:style-name="ce10">
            <text:p>sawab</text:p>
          </table:table-cell>
          <table:table-cell office:value-type="string" table:style-name="ce10">
            <text:p>M. faroq</text:p>
          </table:table-cell>
          <table:table-cell office:value-type="float" office:value="2140159" table:style-name="ce9">
            <text:p>214015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217" table:style-name="ce8">
            <text:p>121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iwaind</text:p>
          </table:table-cell>
          <table:table-cell table:style-name="ce10"/>
          <table:table-cell office:value-type="string" table:style-name="ce10">
            <text:p>sarjuddin</text:p>
          </table:table-cell>
          <table:table-cell office:value-type="float" office:value="791159771" table:style-name="ce9">
            <text:p>79115977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1218" table:style-name="ce8">
            <text:p>121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lika</text:p>
          </table:table-cell>
          <table:table-cell office:value-type="string" table:style-name="ce10">
            <text:p>hamdard</text:p>
          </table:table-cell>
          <table:table-cell office:value-type="string" table:style-name="ce10">
            <text:p>abdul karim</text:p>
          </table:table-cell>
          <table:table-cell office:value-type="float" office:value="11829720" table:style-name="ce9">
            <text:p>1182972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1219" table:style-name="ce8">
            <text:p>121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nizha</text:p>
          </table:table-cell>
          <table:table-cell office:value-type="string" table:style-name="ce10">
            <text:p>elyasi</text:p>
          </table:table-cell>
          <table:table-cell office:value-type="string" table:style-name="ce10">
            <text:p>abdullah</text:p>
          </table:table-cell>
          <table:table-cell office:value-type="float" office:value="618576" table:style-name="ce9">
            <text:p>61857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1220" table:style-name="ce8">
            <text:p>122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nsoor</text:p>
          </table:table-cell>
          <table:table-cell office:value-type="string" table:style-name="ce10">
            <text:p>Habibi</text:p>
          </table:table-cell>
          <table:table-cell office:value-type="string" table:style-name="ce10">
            <text:p>Habib rahman</text:p>
          </table:table-cell>
          <table:table-cell office:value-type="float" office:value="193214" table:style-name="ce9">
            <text:p>19321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1221" table:style-name="ce8">
            <text:p>122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nsor</text:p>
          </table:table-cell>
          <table:table-cell office:value-type="string" table:style-name="ce10">
            <text:p>hassanzada</text:p>
          </table:table-cell>
          <table:table-cell office:value-type="string" table:style-name="ce10">
            <text:p>mohammad hassan</text:p>
          </table:table-cell>
          <table:table-cell office:value-type="float" office:value="596168" table:style-name="ce9">
            <text:p>59616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1222" table:style-name="ce8">
            <text:p>122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nsor</text:p>
          </table:table-cell>
          <table:table-cell office:value-type="string" table:style-name="ce10">
            <text:p>ahmadi</text:p>
          </table:table-cell>
          <table:table-cell office:value-type="string" table:style-name="ce10">
            <text:p>abdullah</text:p>
          </table:table-cell>
          <table:table-cell office:value-type="float" office:value="1992498" table:style-name="ce9">
            <text:p>199249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1223" table:style-name="ce8">
            <text:p>122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nsourullah</text:p>
          </table:table-cell>
          <table:table-cell office:value-type="string" table:style-name="ce10">
            <text:p>Faezi</text:p>
          </table:table-cell>
          <table:table-cell office:value-type="string" table:style-name="ce10">
            <text:p>Safiullah</text:p>
          </table:table-cell>
          <table:table-cell office:value-type="float" office:value="10186457" table:style-name="ce9">
            <text:p>1018645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1224" table:style-name="ce8">
            <text:p>122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nzoor Ahmad</text:p>
          </table:table-cell>
          <table:table-cell table:style-name="ce10"/>
          <table:table-cell office:value-type="string" table:style-name="ce10">
            <text:p>Ali Ahmad</text:p>
          </table:table-cell>
          <table:table-cell office:value-type="float" office:value="128740" table:style-name="ce9">
            <text:p>12874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1225" table:style-name="ce8">
            <text:p>122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rhaba</text:p>
          </table:table-cell>
          <table:table-cell office:value-type="string" table:style-name="ce10">
            <text:p>Saify Zada</text:p>
          </table:table-cell>
          <table:table-cell office:value-type="string" table:style-name="ce10">
            <text:p>Abdullah</text:p>
          </table:table-cell>
          <table:table-cell office:value-type="float" office:value="10850108" table:style-name="ce7">
            <text:p>1085010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1226" table:style-name="ce8">
            <text:p>122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rham ali</text:p>
          </table:table-cell>
          <table:table-cell office:value-type="string" table:style-name="ce10">
            <text:p>khadem</text:p>
          </table:table-cell>
          <table:table-cell office:value-type="string" table:style-name="ce10">
            <text:p>Khuda dad</text:p>
          </table:table-cell>
          <table:table-cell office:value-type="float" office:value="247958" table:style-name="ce9">
            <text:p>24795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1227" table:style-name="ce8">
            <text:p>122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ufa</text:p>
          </table:table-cell>
          <table:table-cell office:value-type="string" table:style-name="ce10">
            <text:p>Jamal</text:p>
          </table:table-cell>
          <table:table-cell office:value-type="string" table:style-name="ce10">
            <text:p>Abdul H^asan</text:p>
          </table:table-cell>
          <table:table-cell office:value-type="float" office:value="903013" table:style-name="ce9">
            <text:p>90301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1228" table:style-name="ce8">
            <text:p>122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wa</text:p>
          </table:table-cell>
          <table:table-cell office:value-type="string" table:style-name="ce10">
            <text:p>Safa</text:p>
          </table:table-cell>
          <table:table-cell office:value-type="string" table:style-name="ce10">
            <text:p>Shir Agha</text:p>
          </table:table-cell>
          <table:table-cell office:value-type="float" office:value="712731" table:style-name="ce9">
            <text:p>71273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1229" table:style-name="ce8">
            <text:p>122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rwand</text:p>
          </table:table-cell>
          <table:table-cell office:value-type="string" table:style-name="ce10">
            <text:p>safi</text:p>
          </table:table-cell>
          <table:table-cell office:value-type="string" table:style-name="ce10">
            <text:p>Abdul satar</text:p>
          </table:table-cell>
          <table:table-cell office:value-type="float" office:value="1862803" table:style-name="ce9">
            <text:p>186280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1230" table:style-name="ce8">
            <text:p>123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</text:p>
          </table:table-cell>
          <table:table-cell office:value-type="string" table:style-name="ce10">
            <text:p>Batori</text:p>
          </table:table-cell>
          <table:table-cell office:value-type="string" table:style-name="ce10">
            <text:p>Ali khan</text:p>
          </table:table-cell>
          <table:table-cell office:value-type="float" office:value="241269" table:style-name="ce9">
            <text:p>24126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1231" table:style-name="ce8">
            <text:p>123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m</text:p>
          </table:table-cell>
          <table:table-cell office:value-type="string" table:style-name="ce10">
            <text:p>momeni</text:p>
          </table:table-cell>
          <table:table-cell office:value-type="string" table:style-name="ce10">
            <text:p>hussain dad</text:p>
          </table:table-cell>
          <table:table-cell office:value-type="float" office:value="33218660" table:style-name="ce9">
            <text:p>3321866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float" office:value="1232" table:style-name="ce8">
            <text:p>123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m</text:p>
          </table:table-cell>
          <table:table-cell office:value-type="string" table:style-name="ce10">
            <text:p>mirzaie</text:p>
          </table:table-cell>
          <table:table-cell office:value-type="string" table:style-name="ce10">
            <text:p>rammazan</text:p>
          </table:table-cell>
          <table:table-cell office:value-type="float" office:value="538184" table:style-name="ce9">
            <text:p>53818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float" office:value="1233" table:style-name="ce8">
            <text:p>123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m</text:p>
          </table:table-cell>
          <table:table-cell office:value-type="string" table:style-name="ce10">
            <text:p>amin</text:p>
          </table:table-cell>
          <table:table-cell office:value-type="string" table:style-name="ce10">
            <text:p>abdul walid</text:p>
          </table:table-cell>
          <table:table-cell office:value-type="float" office:value="2063311" table:style-name="ce9">
            <text:p>206331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1234" table:style-name="ce8">
            <text:p>123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m</text:p>
          </table:table-cell>
          <table:table-cell office:value-type="string" table:style-name="ce10">
            <text:p>nazari</text:p>
          </table:table-cell>
          <table:table-cell office:value-type="string" table:style-name="ce10">
            <text:p>M. ameen</text:p>
          </table:table-cell>
          <table:table-cell office:value-type="float" office:value="17034188" table:style-name="ce9">
            <text:p>1703418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1235" table:style-name="ce8">
            <text:p>123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m</text:p>
          </table:table-cell>
          <table:table-cell office:value-type="string" table:style-name="ce10">
            <text:p>rajabi</text:p>
          </table:table-cell>
          <table:table-cell office:value-type="string" table:style-name="ce10">
            <text:p>Nawrooz Ali</text:p>
          </table:table-cell>
          <table:table-cell office:value-type="float" office:value="91419" table:style-name="ce9">
            <text:p>9141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1236" table:style-name="ce8">
            <text:p>123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m</text:p>
          </table:table-cell>
          <table:table-cell office:value-type="string" table:style-name="ce10">
            <text:p>kazimi</text:p>
          </table:table-cell>
          <table:table-cell office:value-type="string" table:style-name="ce10">
            <text:p>noor ali</text:p>
          </table:table-cell>
          <table:table-cell office:value-type="float" office:value="786379" table:style-name="ce9">
            <text:p>78637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1237" table:style-name="ce8">
            <text:p>123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m</text:p>
          </table:table-cell>
          <table:table-cell table:style-name="ce10"/>
          <table:table-cell office:value-type="string" table:style-name="ce10">
            <text:p>gul aqa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1238" table:style-name="ce8">
            <text:p>123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m</text:p>
          </table:table-cell>
          <table:table-cell office:value-type="string" table:style-name="ce10">
            <text:p>attai</text:p>
          </table:table-cell>
          <table:table-cell office:value-type="string" table:style-name="ce10">
            <text:p>M. atta</text:p>
          </table:table-cell>
          <table:table-cell office:value-type="float" office:value="2921698" table:style-name="ce9">
            <text:p>292169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1239" table:style-name="ce8">
            <text:p>123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ryam sadaf</text:p>
          </table:table-cell>
          <table:table-cell office:value-type="string" table:style-name="ce10">
            <text:p>afghan</text:p>
          </table:table-cell>
          <table:table-cell office:value-type="string" table:style-name="ce10">
            <text:p>khwaja mohmmad hakim</text:p>
          </table:table-cell>
          <table:table-cell office:value-type="float" office:value="2162974" table:style-name="ce9">
            <text:p>216297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1240" table:style-name="ce8">
            <text:p>124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sehullah</text:p>
          </table:table-cell>
          <table:table-cell office:value-type="string" table:style-name="ce10">
            <text:p>Fazly</text:p>
          </table:table-cell>
          <table:table-cell office:value-type="string" table:style-name="ce10">
            <text:p>Hayatullah</text:p>
          </table:table-cell>
          <table:table-cell office:value-type="float" office:value="877371" table:style-name="ce7">
            <text:p>877371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1241" table:style-name="ce8">
            <text:p>124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sihullah</text:p>
          </table:table-cell>
          <table:table-cell office:value-type="string" table:style-name="ce10">
            <text:p>Nasrat</text:p>
          </table:table-cell>
          <table:table-cell office:value-type="string" table:style-name="ce10">
            <text:p>Nasratullah</text:p>
          </table:table-cell>
          <table:table-cell office:value-type="float" office:value="720864" table:style-name="ce9">
            <text:p>72086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float" office:value="1242" table:style-name="ce8">
            <text:p>124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sihullah</text:p>
          </table:table-cell>
          <table:table-cell office:value-type="string" table:style-name="ce10">
            <text:p>Elham</text:p>
          </table:table-cell>
          <table:table-cell office:value-type="string" table:style-name="ce10">
            <text:p>Amanullah</text:p>
          </table:table-cell>
          <table:table-cell office:value-type="float" office:value="75267" table:style-name="ce12">
            <text:p>75267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float" office:value="1243" table:style-name="ce8">
            <text:p>124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sihullah</text:p>
          </table:table-cell>
          <table:table-cell office:value-type="string" table:style-name="ce10">
            <text:p>farahmand</text:p>
          </table:table-cell>
          <table:table-cell office:value-type="string" table:style-name="ce10">
            <text:p>gada mohammad</text:p>
          </table:table-cell>
          <table:table-cell office:value-type="float" office:value="2041667" table:style-name="ce9">
            <text:p>204166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float" office:value="1244" table:style-name="ce8">
            <text:p>124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sihullah</text:p>
          </table:table-cell>
          <table:table-cell office:value-type="string" table:style-name="ce10">
            <text:p>ibrahimi</text:p>
          </table:table-cell>
          <table:table-cell office:value-type="string" table:style-name="ce10">
            <text:p>ashuqullah</text:p>
          </table:table-cell>
          <table:table-cell office:value-type="float" office:value="20013866" table:style-name="ce9">
            <text:p>2001386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1245" table:style-name="ce8">
            <text:p>124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somah</text:p>
          </table:table-cell>
          <table:table-cell office:value-type="string" table:style-name="ce10">
            <text:p>Jafari</text:p>
          </table:table-cell>
          <table:table-cell office:value-type="string" table:style-name="ce10">
            <text:p>Ghulam sakhi</text:p>
          </table:table-cell>
          <table:table-cell office:value-type="float" office:value="84612" table:style-name="ce9">
            <text:p>8461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1246" table:style-name="ce8">
            <text:p>124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soud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ameenullah</text:p>
          </table:table-cell>
          <table:table-cell office:value-type="float" office:value="92585" table:style-name="ce9">
            <text:p>9258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float" office:value="1247" table:style-name="ce8">
            <text:p>124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soud ahmad</text:p>
          </table:table-cell>
          <table:table-cell office:value-type="string" table:style-name="ce10">
            <text:p>masoud</text:p>
          </table:table-cell>
          <table:table-cell office:value-type="string" table:style-name="ce10">
            <text:p>M. ayoub</text:p>
          </table:table-cell>
          <table:table-cell office:value-type="float" office:value="967838" table:style-name="ce9">
            <text:p>96783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float" office:value="1248" table:style-name="ce8">
            <text:p>124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soud khan</text:p>
          </table:table-cell>
          <table:table-cell office:value-type="string" table:style-name="ce10">
            <text:p>musazai</text:p>
          </table:table-cell>
          <table:table-cell office:value-type="string" table:style-name="ce10">
            <text:p>sharif khan</text:p>
          </table:table-cell>
          <table:table-cell office:value-type="float" office:value="66499" table:style-name="ce9">
            <text:p>6649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1249" table:style-name="ce8">
            <text:p>124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ssoud</text:p>
          </table:table-cell>
          <table:table-cell office:value-type="string" table:style-name="ce10">
            <text:p>Azimi</text:p>
          </table:table-cell>
          <table:table-cell office:value-type="string" table:style-name="ce10">
            <text:p>hazer mohammad</text:p>
          </table:table-cell>
          <table:table-cell office:value-type="float" office:value="218821" table:style-name="ce9">
            <text:p>21882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1250" table:style-name="ce8">
            <text:p>125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asuma</text:p>
          </table:table-cell>
          <table:table-cell office:value-type="string" table:style-name="ce10">
            <text:p>Hossaini</text:p>
          </table:table-cell>
          <table:table-cell office:value-type="string" table:style-name="ce10">
            <text:p>Hussain</text:p>
          </table:table-cell>
          <table:table-cell office:value-type="float" office:value="31134088" table:style-name="ce9">
            <text:p>3113408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float" office:value="1251" table:style-name="ce8">
            <text:p>125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tiullah</text:p>
          </table:table-cell>
          <table:table-cell office:value-type="string" table:style-name="ce10">
            <text:p>Ghafari</text:p>
          </table:table-cell>
          <table:table-cell office:value-type="string" table:style-name="ce10">
            <text:p>Mohammad Qasim</text:p>
          </table:table-cell>
          <table:table-cell office:value-type="float" office:value="15368460" table:style-name="ce9">
            <text:p>1536846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float" office:value="1252" table:style-name="ce8">
            <text:p>125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tiullah</text:p>
          </table:table-cell>
          <table:table-cell office:value-type="string" table:style-name="ce10">
            <text:p>abdul rahimzai</text:p>
          </table:table-cell>
          <table:table-cell office:value-type="string" table:style-name="ce10">
            <text:p>Rahmatullah</text:p>
          </table:table-cell>
          <table:table-cell office:value-type="float" office:value="606578" table:style-name="ce9">
            <text:p>60657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float" office:value="1253" table:style-name="ce8">
            <text:p>125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tiullah</text:p>
          </table:table-cell>
          <table:table-cell office:value-type="string" table:style-name="ce10">
            <text:p>hamdard</text:p>
          </table:table-cell>
          <table:table-cell office:value-type="string" table:style-name="ce10">
            <text:p>murad khan</text:p>
          </table:table-cell>
          <table:table-cell office:value-type="float" office:value="9720" table:style-name="ce9">
            <text:p>972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1254" table:style-name="ce8">
            <text:p>125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atiullah</text:p>
          </table:table-cell>
          <table:table-cell office:value-type="string" table:style-name="ce10">
            <text:p>yousofzai</text:p>
          </table:table-cell>
          <table:table-cell office:value-type="string" table:style-name="ce10">
            <text:p>fazal rahman</text:p>
          </table:table-cell>
          <table:table-cell office:value-type="float" office:value="1729973" table:style-name="ce9">
            <text:p>172997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1255" table:style-name="ce8">
            <text:p>125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eena</text:p>
          </table:table-cell>
          <table:table-cell office:value-type="string" table:style-name="ce10">
            <text:p>Amini</text:p>
          </table:table-cell>
          <table:table-cell office:value-type="string" table:style-name="ce10">
            <text:p>Ali Ahmad</text:p>
          </table:table-cell>
          <table:table-cell office:value-type="float" office:value="6292" table:style-name="ce7">
            <text:p>6292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float" office:value="1256" table:style-name="ce8">
            <text:p>1256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eena</text:p>
          </table:table-cell>
          <table:table-cell office:value-type="string" table:style-name="ce10">
            <text:p>gulastani</text:p>
          </table:table-cell>
          <table:table-cell office:value-type="string" table:style-name="ce10">
            <text:p>M.reza</text:p>
          </table:table-cell>
          <table:table-cell office:value-type="float" office:value="623166" table:style-name="ce9">
            <text:p>62316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1257" table:style-name="ce8">
            <text:p>125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eenah</text:p>
          </table:table-cell>
          <table:table-cell office:value-type="string" table:style-name="ce10">
            <text:p>khelwati</text:p>
          </table:table-cell>
          <table:table-cell office:value-type="string" table:style-name="ce10">
            <text:p>sayed najibullah</text:p>
          </table:table-cell>
          <table:table-cell office:value-type="float" office:value="225028" table:style-name="ce9">
            <text:p>22502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1258" table:style-name="ce8">
            <text:p>125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eenah elahe</text:p>
          </table:table-cell>
          <table:table-cell office:value-type="string" table:style-name="ce10">
            <text:p>katbi</text:p>
          </table:table-cell>
          <table:table-cell office:value-type="string" table:style-name="ce10">
            <text:p>M. qasem</text:p>
          </table:table-cell>
          <table:table-cell office:value-type="float" office:value="2886430" table:style-name="ce9">
            <text:p>288643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float" office:value="1259" table:style-name="ce8">
            <text:p>125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esbahurahman</text:p>
          </table:table-cell>
          <table:table-cell office:value-type="string" table:style-name="ce10">
            <text:p>Touhidi</text:p>
          </table:table-cell>
          <table:table-cell office:value-type="string" table:style-name="ce10">
            <text:p>Mohammadd Akher</text:p>
          </table:table-cell>
          <table:table-cell office:value-type="float" office:value="5042" table:style-name="ce9">
            <text:p>504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float" office:value="1260" table:style-name="ce8">
            <text:p>126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ilad</text:p>
          </table:table-cell>
          <table:table-cell office:value-type="string" table:style-name="ce10">
            <text:p>Stanikzai</text:p>
          </table:table-cell>
          <table:table-cell office:value-type="string" table:style-name="ce10">
            <text:p>abdullah</text:p>
          </table:table-cell>
          <table:table-cell office:value-type="float" office:value="738571" table:style-name="ce9">
            <text:p>73857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float" office:value="1261" table:style-name="ce8">
            <text:p>1261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ina</text:p>
          </table:table-cell>
          <table:table-cell office:value-type="string" table:style-name="ce10">
            <text:p>Yaqobi</text:p>
          </table:table-cell>
          <table:table-cell office:value-type="string" table:style-name="ce10">
            <text:p>Mohammad Zahir</text:p>
          </table:table-cell>
          <table:table-cell office:value-type="float" office:value="32927962" table:style-name="ce9">
            <text:p>3292796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float" office:value="1262" table:style-name="ce8">
            <text:p>126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Mina</text:p>
          </table:table-cell>
          <table:table-cell office:value-type="string" table:style-name="ce10">
            <text:p>Shahfi</text:p>
          </table:table-cell>
          <table:table-cell office:value-type="string" table:style-name="ce10">
            <text:p>Ibrahim</text:p>
          </table:table-cell>
          <table:table-cell office:value-type="float" office:value="179808" table:style-name="ce7">
            <text:p>179808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float" office:value="1263" table:style-name="ce8">
            <text:p>126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ir agha</text:p>
          </table:table-cell>
          <table:table-cell office:value-type="string" table:style-name="ce10">
            <text:p>youqubi</text:p>
          </table:table-cell>
          <table:table-cell office:value-type="string" table:style-name="ce10">
            <text:p>mohammad aslam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float" office:value="1264" table:style-name="ce8">
            <text:p>126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ir Akbar</text:p>
          </table:table-cell>
          <table:table-cell office:value-type="string" table:style-name="ce10">
            <text:p>Sayed</text:p>
          </table:table-cell>
          <table:table-cell office:value-type="string" table:style-name="ce10">
            <text:p>Mir Ali Ahmad</text:p>
          </table:table-cell>
          <table:table-cell office:value-type="float" office:value="81668" table:style-name="ce9">
            <text:p>8166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float" office:value="1265" table:style-name="ce8">
            <text:p>126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ir Mohammad Shoaib</text:p>
          </table:table-cell>
          <table:table-cell office:value-type="string" table:style-name="ce10">
            <text:p>Yaqubi</text:p>
          </table:table-cell>
          <table:table-cell office:value-type="string" table:style-name="ce10">
            <text:p>Mohammad Shah</text:p>
          </table:table-cell>
          <table:table-cell office:value-type="float" office:value="800004" table:style-name="ce9">
            <text:p>80000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float" office:value="1266" table:style-name="ce8">
            <text:p>126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irwais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Aqa Mohammad</text:p>
          </table:table-cell>
          <table:table-cell office:value-type="float" office:value="22800845" table:style-name="ce9">
            <text:p>2280084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1267" table:style-name="ce8">
            <text:p>126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irwais</text:p>
          </table:table-cell>
          <table:table-cell office:value-type="string" table:style-name="ce10">
            <text:p>dawlatnazar</text:p>
          </table:table-cell>
          <table:table-cell office:value-type="string" table:style-name="ce10">
            <text:p>mohmmad ashor</text:p>
          </table:table-cell>
          <table:table-cell office:value-type="float" office:value="273073" table:style-name="ce9">
            <text:p>27307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float" office:value="1268" table:style-name="ce8">
            <text:p>126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irwais</text:p>
          </table:table-cell>
          <table:table-cell office:value-type="string" table:style-name="ce10">
            <text:p>waziri</text:p>
          </table:table-cell>
          <table:table-cell office:value-type="string" table:style-name="ce10">
            <text:p>saifullah</text:p>
          </table:table-cell>
          <table:table-cell office:value-type="float" office:value="436937" table:style-name="ce9">
            <text:p>43693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1269" table:style-name="ce8">
            <text:p>126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batullah</text:p>
          </table:table-cell>
          <table:table-cell office:value-type="string" table:style-name="ce10">
            <text:p>Hakimi</text:p>
          </table:table-cell>
          <table:table-cell office:value-type="string" table:style-name="ce10">
            <text:p>Abdul Hakim</text:p>
          </table:table-cell>
          <table:table-cell office:value-type="float" office:value="26716746" table:style-name="ce9">
            <text:p>26716746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float" office:value="1270" table:style-name="ce8">
            <text:p>127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hmmad hamed</text:p>
          </table:table-cell>
          <table:table-cell office:value-type="string" table:style-name="ce10">
            <text:p>benah</text:p>
          </table:table-cell>
          <table:table-cell office:value-type="string" table:style-name="ce10">
            <text:p>mohmmad yousof</text:p>
          </table:table-cell>
          <table:table-cell office:value-type="float" office:value="2111622" table:style-name="ce9">
            <text:p>2111622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float" office:value="1271" table:style-name="ce8">
            <text:p>127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</text:p>
          </table:table-cell>
          <table:table-cell office:value-type="string" table:style-name="ce10">
            <text:p>Haidari</text:p>
          </table:table-cell>
          <table:table-cell office:value-type="string" table:style-name="ce10">
            <text:p>Ghulam Ali</text:p>
          </table:table-cell>
          <table:table-cell office:value-type="float" office:value="31064429" table:style-name="ce9">
            <text:p>3106442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1272" table:style-name="ce8">
            <text:p>127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</text:p>
          </table:table-cell>
          <table:table-cell office:value-type="string" table:style-name="ce10">
            <text:p>Ataee</text:p>
          </table:table-cell>
          <table:table-cell office:value-type="string" table:style-name="ce10">
            <text:p>Nazer Hussain</text:p>
          </table:table-cell>
          <table:table-cell office:value-type="float" office:value="767211" table:style-name="ce9">
            <text:p>76721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1273" table:style-name="ce8">
            <text:p>127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</text:p>
          </table:table-cell>
          <table:table-cell office:value-type="string" table:style-name="ce10">
            <text:p>Arman</text:p>
          </table:table-cell>
          <table:table-cell office:value-type="string" table:style-name="ce10">
            <text:p>Gul Ahmad</text:p>
          </table:table-cell>
          <table:table-cell office:value-type="float" office:value="22902887" table:style-name="ce9">
            <text:p>2290288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float" office:value="1274" table:style-name="ce8">
            <text:p>127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</text:p>
          </table:table-cell>
          <table:table-cell office:value-type="string" table:style-name="ce10">
            <text:p>Mobin</text:p>
          </table:table-cell>
          <table:table-cell office:value-type="string" table:style-name="ce10">
            <text:p>Mohammad H^usain</text:p>
          </table:table-cell>
          <table:table-cell office:value-type="float" office:value="834059" table:style-name="ce9">
            <text:p>83405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1275" table:style-name="ce8">
            <text:p>127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</text:p>
          </table:table-cell>
          <table:table-cell office:value-type="string" table:style-name="ce10">
            <text:p>hussaini</text:p>
          </table:table-cell>
          <table:table-cell office:value-type="string" table:style-name="ce10">
            <text:p>juma khan</text:p>
          </table:table-cell>
          <table:table-cell office:value-type="float" office:value="237545" table:style-name="ce9">
            <text:p>23754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1276" table:style-name="ce8">
            <text:p>127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</text:p>
          </table:table-cell>
          <table:table-cell office:value-type="string" table:style-name="ce10">
            <text:p>mohammadi</text:p>
          </table:table-cell>
          <table:table-cell office:value-type="string" table:style-name="ce10">
            <text:p>Mohammad Ibrahim</text:p>
          </table:table-cell>
          <table:table-cell office:value-type="float" office:value="18853" table:style-name="ce9">
            <text:p>1885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1277" table:style-name="ce8">
            <text:p>127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bid</text:p>
          </table:table-cell>
          <table:table-cell office:value-type="string" table:style-name="ce10">
            <text:p>usman</text:p>
          </table:table-cell>
          <table:table-cell office:value-type="string" table:style-name="ce10">
            <text:p>mohammad usman</text:p>
          </table:table-cell>
          <table:table-cell office:value-type="float" office:value="49103" table:style-name="ce9">
            <text:p>49103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1278" table:style-name="ce8">
            <text:p>127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lam</text:p>
          </table:table-cell>
          <table:table-cell office:value-type="string" table:style-name="ce10">
            <text:p>Sharify</text:p>
          </table:table-cell>
          <table:table-cell office:value-type="string" table:style-name="ce10">
            <text:p>Mohammad Yasin</text:p>
          </table:table-cell>
          <table:table-cell office:value-type="float" office:value="30849424" table:style-name="ce9">
            <text:p>3084942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279" table:style-name="ce8">
            <text:p>127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li</text:p>
          </table:table-cell>
          <table:table-cell office:value-type="string" table:style-name="ce10">
            <text:p>Soroush</text:p>
          </table:table-cell>
          <table:table-cell office:value-type="string" table:style-name="ce10">
            <text:p>Sayed Abdul</text:p>
          </table:table-cell>
          <table:table-cell office:value-type="float" office:value="412101" table:style-name="ce9">
            <text:p>412101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280" table:style-name="ce8">
            <text:p>128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li</text:p>
          </table:table-cell>
          <table:table-cell office:value-type="string" table:style-name="ce10">
            <text:p>Salimy</text:p>
          </table:table-cell>
          <table:table-cell office:value-type="string" table:style-name="ce10">
            <text:p>Murad Ali</text:p>
          </table:table-cell>
          <table:table-cell office:value-type="float" office:value="391197" table:style-name="ce9">
            <text:p>391197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281" table:style-name="ce8">
            <text:p>128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li</text:p>
          </table:table-cell>
          <table:table-cell office:value-type="string" table:style-name="ce10">
            <text:p>urfan</text:p>
          </table:table-cell>
          <table:table-cell office:value-type="string" table:style-name="ce10">
            <text:p>ahmad</text:p>
          </table:table-cell>
          <table:table-cell office:value-type="float" office:value="20938" table:style-name="ce9">
            <text:p>20938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282" table:style-name="ce8">
            <text:p>128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li</text:p>
          </table:table-cell>
          <table:table-cell office:value-type="string" table:style-name="ce10">
            <text:p>shrifyar</text:p>
          </table:table-cell>
          <table:table-cell office:value-type="string" table:style-name="ce10">
            <text:p>Mohammad daryab</text:p>
          </table:table-cell>
          <table:table-cell office:value-type="float" office:value="82864" table:style-name="ce9">
            <text:p>8286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283" table:style-name="ce8">
            <text:p>128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li</text:p>
          </table:table-cell>
          <table:table-cell office:value-type="string" table:style-name="ce10">
            <text:p>nikzad</text:p>
          </table:table-cell>
          <table:table-cell office:value-type="string" table:style-name="ce10">
            <text:p>ghulam haq</text:p>
          </table:table-cell>
          <table:table-cell table:style-name="ce9"/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284" table:style-name="ce8">
            <text:p>128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man</text:p>
          </table:table-cell>
          <table:table-cell office:value-type="string" table:style-name="ce10">
            <text:p>Omid</text:p>
          </table:table-cell>
          <table:table-cell office:value-type="string" table:style-name="ce10">
            <text:p>Mohammad Ali</text:p>
          </table:table-cell>
          <table:table-cell office:value-type="float" office:value="4282" table:style-name="ce7">
            <text:p>4282</text:p>
          </table:table-cell>
          <table:table-cell office:value-type="string" table:style-name="ce7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1285" table:style-name="ce8">
            <text:p>128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min</text:p>
          </table:table-cell>
          <table:table-cell office:value-type="string" table:style-name="ce10">
            <text:p>Abdali</text:p>
          </table:table-cell>
          <table:table-cell office:value-type="string" table:style-name="ce10">
            <text:p>Malik Mohammad</text:p>
          </table:table-cell>
          <table:table-cell office:value-type="float" office:value="84995" table:style-name="ce9">
            <text:p>84995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1286" table:style-name="ce8">
            <text:p>128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min</text:p>
          </table:table-cell>
          <table:table-cell office:value-type="string" table:style-name="ce10">
            <text:p>safari</text:p>
          </table:table-cell>
          <table:table-cell office:value-type="string" table:style-name="ce10">
            <text:p>hussain dad</text:p>
          </table:table-cell>
          <table:table-cell office:value-type="float" office:value="874869" table:style-name="ce9">
            <text:p>874869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1287" table:style-name="ce8">
            <text:p>128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mir</text:p>
          </table:table-cell>
          <table:table-cell office:value-type="string" table:style-name="ce10">
            <text:p>Akbari</text:p>
          </table:table-cell>
          <table:table-cell office:value-type="string" table:style-name="ce10">
            <text:p>Najib</text:p>
          </table:table-cell>
          <table:table-cell office:value-type="float" office:value="29731940" table:style-name="ce9">
            <text:p>29731940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1288" table:style-name="ce8">
            <text:p>128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Mohammad Anwar</text:p>
          </table:table-cell>
          <table:table-cell office:value-type="string" table:style-name="ce10">
            <text:p>Akakhil</text:p>
          </table:table-cell>
          <table:table-cell office:value-type="string" table:style-name="ce10">
            <text:p>Sadiq noor</text:p>
          </table:table-cell>
          <table:table-cell office:value-type="float" office:value="929834" table:style-name="ce9">
            <text:p>929834</text:p>
          </table:table-cell>
          <table:table-cell office:value-type="string" table:style-name="ce9">
            <text:p>Master</text:p>
          </table:table-cell>
          <table:table-cell table:style-name="ce11"/>
          <table:table-cell table:number-columns-repeated="16375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13T13:16:12Z</meta:creation-date>
    <dc:date>2020-01-09T22:21:24Z</dc:date>
    <meta:editing-cycles>3</meta:editing-cycles>
    <meta:editing-duration>PT462S</meta:editing-duration>
  </office:meta>
</office:document-meta>
</file>