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ackground-color="#E0EFD4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2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2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List of ( PG ) candidates for English Proficiency Test as on Thursday 23<text:span text:style-name="T2">rd</text:span><text:s/>January, 2020 at 02:00 P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S. No.</text:p>
          </table:table-cell>
          <table:table-cell office:value-type="string" table:style-name="ce3">
            <text:p>Exam ID No.</text:p>
          </table:table-cell>
          <table:table-cell office:value-type="string" table:style-name="ce2">
            <text:p>Title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Father Name</text:p>
          </table:table-cell>
          <table:table-cell office:value-type="string" table:style-name="ce5">
            <text:p>Tazkra Number (ID)</text:p>
          </table:table-cell>
          <table:table-cell office:value-type="string" table:style-name="ce5">
            <text:p>Degree to Study in India</text:p>
          </table:table-cell>
          <table:table-cell office:value-type="string" table:style-name="ce6">
            <text:p>Remarks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067" table:style-name="ce8">
            <text:p>106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lima</text:p>
          </table:table-cell>
          <table:table-cell office:value-type="string" table:style-name="ce10">
            <text:p>muneeeb</text:p>
          </table:table-cell>
          <table:table-cell office:value-type="string" table:style-name="ce10">
            <text:p>Abdul aziz</text:p>
          </table:table-cell>
          <table:table-cell office:value-type="float" office:value="1693208" table:style-name="ce7">
            <text:p>169320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068" table:style-name="ce8">
            <text:p>106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masa</text:p>
          </table:table-cell>
          <table:table-cell office:value-type="string" table:style-name="ce10">
            <text:p>Said khilli</text:p>
          </table:table-cell>
          <table:table-cell office:value-type="string" table:style-name="ce10">
            <text:p>Mohammad naeem</text:p>
          </table:table-cell>
          <table:table-cell office:value-type="float" office:value="30807017" table:style-name="ce7">
            <text:p>3080701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1069" table:style-name="ce8">
            <text:p>106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dullah</text:p>
          </table:table-cell>
          <table:table-cell office:value-type="string" table:style-name="ce10">
            <text:p>Habibi</text:p>
          </table:table-cell>
          <table:table-cell office:value-type="string" table:style-name="ce10">
            <text:p>Habibullah</text:p>
          </table:table-cell>
          <table:table-cell office:value-type="float" office:value="152196" table:style-name="ce7">
            <text:p>15219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1070" table:style-name="ce8">
            <text:p>107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ed</text:p>
          </table:table-cell>
          <table:table-cell office:value-type="string" table:style-name="ce10">
            <text:p>tawhedi</text:p>
          </table:table-cell>
          <table:table-cell office:value-type="string" table:style-name="ce10">
            <text:p>Shah mohammad</text:p>
          </table:table-cell>
          <table:table-cell office:value-type="float" office:value="146893" table:style-name="ce7">
            <text:p>14689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1071" table:style-name="ce8">
            <text:p>107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eed</text:p>
          </table:table-cell>
          <table:table-cell office:value-type="string" table:style-name="ce10">
            <text:p>amiri</text:p>
          </table:table-cell>
          <table:table-cell office:value-type="string" table:style-name="ce10">
            <text:p>amirkhan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072" table:style-name="ce8">
            <text:p>107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eed ahmad</text:p>
          </table:table-cell>
          <table:table-cell office:value-type="string" table:style-name="ce10">
            <text:p>saberi</text:p>
          </table:table-cell>
          <table:table-cell office:value-type="string" table:style-name="ce10">
            <text:p>M.saber</text:p>
          </table:table-cell>
          <table:table-cell office:value-type="float" office:value="5247029" table:style-name="ce7">
            <text:p>524702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1073" table:style-name="ce8">
            <text:p>107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eedullah</text:p>
          </table:table-cell>
          <table:table-cell office:value-type="string" table:style-name="ce10">
            <text:p>Hussainzai</text:p>
          </table:table-cell>
          <table:table-cell office:value-type="string" table:style-name="ce10">
            <text:p>Aminullah</text:p>
          </table:table-cell>
          <table:table-cell office:value-type="string" table:style-name="ce7">
            <text:p>1398-0400-1435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1074" table:style-name="ce8">
            <text:p>107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eedullah</text:p>
          </table:table-cell>
          <table:table-cell office:value-type="string" table:style-name="ce10">
            <text:p>Rasa</text:p>
          </table:table-cell>
          <table:table-cell office:value-type="string" table:style-name="ce10">
            <text:p>Abas Khan</text:p>
          </table:table-cell>
          <table:table-cell office:value-type="float" office:value="856185" table:style-name="ce7">
            <text:p>856185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1075" table:style-name="ce8">
            <text:p>107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id</text:p>
          </table:table-cell>
          <table:table-cell office:value-type="string" table:style-name="ce10">
            <text:p>Elham</text:p>
          </table:table-cell>
          <table:table-cell office:value-type="string" table:style-name="ce10">
            <text:p>Mohammad Ali</text:p>
          </table:table-cell>
          <table:table-cell office:value-type="string" table:style-name="ce7">
            <text:p>1397-0900-0772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076" table:style-name="ce8">
            <text:p>107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id Arash</text:p>
          </table:table-cell>
          <table:table-cell office:value-type="string" table:style-name="ce10">
            <text:p>Emamy</text:p>
          </table:table-cell>
          <table:table-cell office:value-type="string" table:style-name="ce10">
            <text:p>Zulmay</text:p>
          </table:table-cell>
          <table:table-cell office:value-type="float" office:value="371291" table:style-name="ce7">
            <text:p>37129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077" table:style-name="ce8">
            <text:p>107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id Rahman</text:p>
          </table:table-cell>
          <table:table-cell office:value-type="string" table:style-name="ce10">
            <text:p>Esfandyar</text:p>
          </table:table-cell>
          <table:table-cell office:value-type="string" table:style-name="ce10">
            <text:p>Fazil Omar</text:p>
          </table:table-cell>
          <table:table-cell office:value-type="float" office:value="29711184" table:style-name="ce7">
            <text:p>29711184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078" table:style-name="ce8">
            <text:p>107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mida</text:p>
          </table:table-cell>
          <table:table-cell office:value-type="string" table:style-name="ce10">
            <text:p>Nasiry</text:p>
          </table:table-cell>
          <table:table-cell office:value-type="string" table:style-name="ce10">
            <text:p>Mohammad Jawad</text:p>
          </table:table-cell>
          <table:table-cell office:value-type="string" table:style-name="ce7">
            <text:p>1398-0500-1979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1079" table:style-name="ce8">
            <text:p>107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mida</text:p>
          </table:table-cell>
          <table:table-cell office:value-type="string" table:style-name="ce10">
            <text:p>Sadiqian</text:p>
          </table:table-cell>
          <table:table-cell office:value-type="string" table:style-name="ce10">
            <text:p>safdar</text:p>
          </table:table-cell>
          <table:table-cell office:value-type="float" office:value="528992" table:style-name="ce7">
            <text:p>52899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080" table:style-name="ce8">
            <text:p>108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mida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ohammad Reza</text:p>
          </table:table-cell>
          <table:table-cell office:value-type="float" office:value="7232352" table:style-name="ce7">
            <text:p>723235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mida</text:p>
          </table:table-cell>
          <table:table-cell office:value-type="string" table:style-name="ce10">
            <text:p>Fayazi</text:p>
          </table:table-cell>
          <table:table-cell office:value-type="string" table:style-name="ce10">
            <text:p>muhammad ali</text:p>
          </table:table-cell>
          <table:table-cell office:value-type="float" office:value="189344" table:style-name="ce7">
            <text:p>18934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082" table:style-name="ce8">
            <text:p>108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Husseiny</text:p>
          </table:table-cell>
          <table:table-cell office:value-type="string" table:style-name="ce10">
            <text:p>Zamen Hussein</text:p>
          </table:table-cell>
          <table:table-cell office:value-type="float" office:value="30819539" table:style-name="ce7">
            <text:p>3081953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083" table:style-name="ce8">
            <text:p>108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Nader Ali</text:p>
          </table:table-cell>
          <table:table-cell office:value-type="float" office:value="10003769" table:style-name="ce7">
            <text:p>1000376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1084" table:style-name="ce8">
            <text:p>108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Zormaty</text:p>
          </table:table-cell>
          <table:table-cell office:value-type="string" table:style-name="ce10">
            <text:p>Haji Habibullah</text:p>
          </table:table-cell>
          <table:table-cell office:value-type="float" office:value="905603" table:style-name="ce7">
            <text:p>905603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1085" table:style-name="ce8">
            <text:p>108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hassanzai</text:p>
          </table:table-cell>
          <table:table-cell office:value-type="string" table:style-name="ce10">
            <text:p>Aminullah</text:p>
          </table:table-cell>
          <table:table-cell office:value-type="float" office:value="1985790" table:style-name="ce7">
            <text:p>198579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1086" table:style-name="ce8">
            <text:p>108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haidar</text:p>
          </table:table-cell>
          <table:table-cell office:value-type="string" table:style-name="ce10">
            <text:p>M. najib</text:p>
          </table:table-cell>
          <table:table-cell office:value-type="float" office:value="798582" table:style-name="ce7">
            <text:p>79858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1087" table:style-name="ce8">
            <text:p>108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hamidi</text:p>
          </table:table-cell>
          <table:table-cell office:value-type="string" table:style-name="ce10">
            <text:p>Abdul wahab</text:p>
          </table:table-cell>
          <table:table-cell office:value-type="float" office:value="998583" table:style-name="ce7">
            <text:p>99858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1088" table:style-name="ce8">
            <text:p>108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nekzad</text:p>
          </table:table-cell>
          <table:table-cell office:value-type="string" table:style-name="ce10">
            <text:p>hasamuddin</text:p>
          </table:table-cell>
          <table:table-cell office:value-type="float" office:value="415183" table:style-name="ce7">
            <text:p>41518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089" table:style-name="ce8">
            <text:p>108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itebar</text:p>
          </table:table-cell>
          <table:table-cell office:value-type="string" table:style-name="ce10">
            <text:p>Ahmdullah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1090" table:style-name="ce8">
            <text:p>109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mamond</text:p>
          </table:table-cell>
          <table:table-cell office:value-type="string" table:style-name="ce10">
            <text:p>Sayed Mohammad</text:p>
          </table:table-cell>
          <table:table-cell office:value-type="float" office:value="178987" table:style-name="ce7">
            <text:p>17898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1091" table:style-name="ce8">
            <text:p>109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Sayed Mohammad</text:p>
          </table:table-cell>
          <table:table-cell office:value-type="float" office:value="645357" table:style-name="ce7">
            <text:p>64535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1092" table:style-name="ce8">
            <text:p>109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idullah</text:p>
          </table:table-cell>
          <table:table-cell office:value-type="string" table:style-name="ce10">
            <text:p>Sahil</text:p>
          </table:table-cell>
          <table:table-cell office:value-type="string" table:style-name="ce10">
            <text:p>haji kudayar</text:p>
          </table:table-cell>
          <table:table-cell office:value-type="float" office:value="576394" table:style-name="ce7">
            <text:p>57639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1093" table:style-name="ce8">
            <text:p>109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mraz</text:p>
          </table:table-cell>
          <table:table-cell office:value-type="string" table:style-name="ce10">
            <text:p>Alkozai</text:p>
          </table:table-cell>
          <table:table-cell office:value-type="string" table:style-name="ce10">
            <text:p>Said jan</text:p>
          </table:table-cell>
          <table:table-cell office:value-type="float" office:value="255217" table:style-name="ce7">
            <text:p>25521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1094" table:style-name="ce8">
            <text:p>109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nifullah</text:p>
          </table:table-cell>
          <table:table-cell table:style-name="ce10"/>
          <table:table-cell office:value-type="string" table:style-name="ce10">
            <text:p>Zarawar khan</text:p>
          </table:table-cell>
          <table:table-cell office:value-type="float" office:value="30056956" table:style-name="ce7">
            <text:p>3005695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1095" table:style-name="ce8">
            <text:p>109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nifullah</text:p>
          </table:table-cell>
          <table:table-cell office:value-type="string" table:style-name="ce10">
            <text:p>Nassiri</text:p>
          </table:table-cell>
          <table:table-cell office:value-type="string" table:style-name="ce10">
            <text:p>Abdullah</text:p>
          </table:table-cell>
          <table:table-cell office:value-type="float" office:value="8080228" table:style-name="ce7">
            <text:p>808022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1096" table:style-name="ce8">
            <text:p>109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roon</text:p>
          </table:table-cell>
          <table:table-cell office:value-type="string" table:style-name="ce10">
            <text:p>Najibi</text:p>
          </table:table-cell>
          <table:table-cell office:value-type="string" table:style-name="ce10">
            <text:p>Najibullah</text:p>
          </table:table-cell>
          <table:table-cell office:value-type="string" table:style-name="ce7">
            <text:p>1397-0800-1426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1097" table:style-name="ce8">
            <text:p>109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roon</text:p>
          </table:table-cell>
          <table:table-cell office:value-type="string" table:style-name="ce10">
            <text:p>burhan</text:p>
          </table:table-cell>
          <table:table-cell office:value-type="string" table:style-name="ce10">
            <text:p>M. ali shah</text:p>
          </table:table-cell>
          <table:table-cell office:value-type="float" office:value="718641" table:style-name="ce7">
            <text:p>71864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1098" table:style-name="ce8">
            <text:p>109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roon</text:p>
          </table:table-cell>
          <table:table-cell office:value-type="string" table:style-name="ce10">
            <text:p>noori</text:p>
          </table:table-cell>
          <table:table-cell office:value-type="string" table:style-name="ce10">
            <text:p>Noor Mohammad</text:p>
          </table:table-cell>
          <table:table-cell office:value-type="float" office:value="777155" table:style-name="ce7">
            <text:p>77715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1099" table:style-name="ce8">
            <text:p>109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samuddin</text:p>
          </table:table-cell>
          <table:table-cell office:value-type="string" table:style-name="ce10">
            <text:p>Alizada</text:p>
          </table:table-cell>
          <table:table-cell office:value-type="string" table:style-name="ce10">
            <text:p>Shadullah</text:p>
          </table:table-cell>
          <table:table-cell office:value-type="string" table:style-name="ce7">
            <text:p>1397-0800-1605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1100" table:style-name="ce8">
            <text:p>110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shmatullah</text:p>
          </table:table-cell>
          <table:table-cell office:value-type="string" table:style-name="ce10">
            <text:p>Sohail</text:p>
          </table:table-cell>
          <table:table-cell office:value-type="string" table:style-name="ce10">
            <text:p>Awalzaman</text:p>
          </table:table-cell>
          <table:table-cell office:value-type="float" office:value="19807740" table:style-name="ce7">
            <text:p>1980774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1101" table:style-name="ce8">
            <text:p>110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shmatullah</text:p>
          </table:table-cell>
          <table:table-cell office:value-type="string" table:style-name="ce10">
            <text:p>hafiz</text:p>
          </table:table-cell>
          <table:table-cell office:value-type="string" table:style-name="ce10">
            <text:p>Hafizullah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1102" table:style-name="ce8">
            <text:p>110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shmatullah</text:p>
          </table:table-cell>
          <table:table-cell table:style-name="ce10"/>
          <table:table-cell office:value-type="string" table:style-name="ce10">
            <text:p>shir mohammad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1103" table:style-name="ce8">
            <text:p>110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shmatullah</text:p>
          </table:table-cell>
          <table:table-cell office:value-type="string" table:style-name="ce10">
            <text:p>Obaidi</text:p>
          </table:table-cell>
          <table:table-cell office:value-type="string" table:style-name="ce10">
            <text:p>Rahmatullah</text:p>
          </table:table-cell>
          <table:table-cell office:value-type="float" office:value="178968" table:style-name="ce7">
            <text:p>17896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1104" table:style-name="ce8">
            <text:p>110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sibullah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Ehsanullah</text:p>
          </table:table-cell>
          <table:table-cell office:value-type="float" office:value="28158" table:style-name="ce7">
            <text:p>2815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105" table:style-name="ce8">
            <text:p>110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sibullah</text:p>
          </table:table-cell>
          <table:table-cell office:value-type="string" table:style-name="ce10">
            <text:p>Kohistani</text:p>
          </table:table-cell>
          <table:table-cell office:value-type="string" table:style-name="ce10">
            <text:p>Naseer Ahmad</text:p>
          </table:table-cell>
          <table:table-cell office:value-type="float" office:value="373648" table:style-name="ce7">
            <text:p>37364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106" table:style-name="ce8">
            <text:p>110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sina</text:p>
          </table:table-cell>
          <table:table-cell office:value-type="string" table:style-name="ce10">
            <text:p>hassanzai</text:p>
          </table:table-cell>
          <table:table-cell office:value-type="string" table:style-name="ce10">
            <text:p>Khan Aqa</text:p>
          </table:table-cell>
          <table:table-cell office:value-type="float" office:value="442913" table:style-name="ce7">
            <text:p>44291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1107" table:style-name="ce8">
            <text:p>110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sina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shah Ataullah</text:p>
          </table:table-cell>
          <table:table-cell office:value-type="float" office:value="30536680" table:style-name="ce7">
            <text:p>3053668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1108" table:style-name="ce8">
            <text:p>110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ssan</text:p>
          </table:table-cell>
          <table:table-cell office:value-type="string" table:style-name="ce10">
            <text:p>Habibzai</text:p>
          </table:table-cell>
          <table:table-cell office:value-type="string" table:style-name="ce10">
            <text:p>Gul.Mohammad</text:p>
          </table:table-cell>
          <table:table-cell office:value-type="float" office:value="886359" table:style-name="ce7">
            <text:p>88635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1109" table:style-name="ce8">
            <text:p>110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ssibullah</text:p>
          </table:table-cell>
          <table:table-cell office:value-type="string" table:style-name="ce10">
            <text:p>nazami</text:p>
          </table:table-cell>
          <table:table-cell office:value-type="string" table:style-name="ce10">
            <text:p>nezamuddin</text:p>
          </table:table-cell>
          <table:table-cell office:value-type="float" office:value="83390" table:style-name="ce7">
            <text:p>8339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1110" table:style-name="ce8">
            <text:p>111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ssibullah</text:p>
          </table:table-cell>
          <table:table-cell office:value-type="string" table:style-name="ce10">
            <text:p>khurami</text:p>
          </table:table-cell>
          <table:table-cell office:value-type="string" table:style-name="ce10">
            <text:p>Abdul Wassi</text:p>
          </table:table-cell>
          <table:table-cell office:value-type="float" office:value="223901" table:style-name="ce7">
            <text:p>22390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1111" table:style-name="ce8">
            <text:p>111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ssibullah</text:p>
          </table:table-cell>
          <table:table-cell office:value-type="string" table:style-name="ce10">
            <text:p>Nikzad</text:p>
          </table:table-cell>
          <table:table-cell office:value-type="string" table:style-name="ce10">
            <text:p>allah mohammad</text:p>
          </table:table-cell>
          <table:table-cell office:value-type="float" office:value="28043969" table:style-name="ce7">
            <text:p>2804396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1112" table:style-name="ce8">
            <text:p>111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ssibullah</text:p>
          </table:table-cell>
          <table:table-cell office:value-type="string" table:style-name="ce10">
            <text:p>qurishi</text:p>
          </table:table-cell>
          <table:table-cell office:value-type="string" table:style-name="ce10">
            <text:p>gul afghan</text:p>
          </table:table-cell>
          <table:table-cell office:value-type="float" office:value="8308559" table:style-name="ce7">
            <text:p>830855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1113" table:style-name="ce8">
            <text:p>111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ssibullah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Mohammadullah</text:p>
          </table:table-cell>
          <table:table-cell office:value-type="float" office:value="430037" table:style-name="ce7">
            <text:p>43003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1114" table:style-name="ce8">
            <text:p>111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ssibullah</text:p>
          </table:table-cell>
          <table:table-cell office:value-type="string" table:style-name="ce10">
            <text:p>naimi</text:p>
          </table:table-cell>
          <table:table-cell office:value-type="string" table:style-name="ce10">
            <text:p>Ewaz mohammad</text:p>
          </table:table-cell>
          <table:table-cell office:value-type="float" office:value="53809" table:style-name="ce7">
            <text:p>5380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1115" table:style-name="ce8">
            <text:p>111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awa</text:p>
          </table:table-cell>
          <table:table-cell office:value-type="string" table:style-name="ce10">
            <text:p>qudusi</text:p>
          </table:table-cell>
          <table:table-cell office:value-type="string" table:style-name="ce10">
            <text:p>yasin ali</text:p>
          </table:table-cell>
          <table:table-cell office:value-type="float" office:value="18175" table:style-name="ce7">
            <text:p>1817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1116" table:style-name="ce8">
            <text:p>111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yatullah</text:p>
          </table:table-cell>
          <table:table-cell office:value-type="string" table:style-name="ce10">
            <text:p>Zahid</text:p>
          </table:table-cell>
          <table:table-cell office:value-type="string" table:style-name="ce10">
            <text:p>Mangal Khan</text:p>
          </table:table-cell>
          <table:table-cell office:value-type="float" office:value="128758" table:style-name="ce7">
            <text:p>12875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1117" table:style-name="ce8">
            <text:p>111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ytullah</text:p>
          </table:table-cell>
          <table:table-cell office:value-type="string" table:style-name="ce10">
            <text:p>hamidi</text:p>
          </table:table-cell>
          <table:table-cell office:value-type="string" table:style-name="ce10">
            <text:p>hamid jan</text:p>
          </table:table-cell>
          <table:table-cell office:value-type="float" office:value="23935661" table:style-name="ce7">
            <text:p>2393566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1118" table:style-name="ce8">
            <text:p>111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ytullah</text:p>
          </table:table-cell>
          <table:table-cell office:value-type="string" table:style-name="ce10">
            <text:p>mashwani</text:p>
          </table:table-cell>
          <table:table-cell office:value-type="string" table:style-name="ce10">
            <text:p>saifullah</text:p>
          </table:table-cell>
          <table:table-cell office:value-type="float" office:value="200108" table:style-name="ce7">
            <text:p>20010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1119" table:style-name="ce8">
            <text:p>111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ytullah</text:p>
          </table:table-cell>
          <table:table-cell office:value-type="string" table:style-name="ce10">
            <text:p>khalili</text:p>
          </table:table-cell>
          <table:table-cell office:value-type="string" table:style-name="ce10">
            <text:p>zaher</text:p>
          </table:table-cell>
          <table:table-cell office:value-type="float" office:value="14145730" table:style-name="ce7">
            <text:p>1414573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float" office:value="1120" table:style-name="ce8">
            <text:p>112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zbullah</text:p>
          </table:table-cell>
          <table:table-cell office:value-type="string" table:style-name="ce10">
            <text:p>waziri</text:p>
          </table:table-cell>
          <table:table-cell office:value-type="string" table:style-name="ce10">
            <text:p>shir ali</text:p>
          </table:table-cell>
          <table:table-cell office:value-type="float" office:value="19985827" table:style-name="ce7">
            <text:p>1998582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float" office:value="1121" table:style-name="ce8">
            <text:p>112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azrat gul</text:p>
          </table:table-cell>
          <table:table-cell office:value-type="string" table:style-name="ce10">
            <text:p>sarwary</text:p>
          </table:table-cell>
          <table:table-cell office:value-type="string" table:style-name="ce10">
            <text:p>Taza gul</text:p>
          </table:table-cell>
          <table:table-cell office:value-type="string" table:style-name="ce7">
            <text:p>1398-0100-1162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float" office:value="1122" table:style-name="ce8">
            <text:p>112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edayatullah</text:p>
          </table:table-cell>
          <table:table-cell office:value-type="string" table:style-name="ce10">
            <text:p>Hamdard</text:p>
          </table:table-cell>
          <table:table-cell office:value-type="string" table:style-name="ce10">
            <text:p>Sharifullah</text:p>
          </table:table-cell>
          <table:table-cell office:value-type="float" office:value="18280907" table:style-name="ce7">
            <text:p>1828090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1123" table:style-name="ce8">
            <text:p>112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edayatullah</text:p>
          </table:table-cell>
          <table:table-cell office:value-type="string" table:style-name="ce10">
            <text:p>Nassery</text:p>
          </table:table-cell>
          <table:table-cell office:value-type="string" table:style-name="ce10">
            <text:p>Naser Khan</text:p>
          </table:table-cell>
          <table:table-cell office:value-type="float" office:value="332318" table:style-name="ce7">
            <text:p>33231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1124" table:style-name="ce8">
            <text:p>112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edyatullah</text:p>
          </table:table-cell>
          <table:table-cell table:style-name="ce10"/>
          <table:table-cell office:value-type="string" table:style-name="ce10">
            <text:p>sadullah</text:p>
          </table:table-cell>
          <table:table-cell office:value-type="float" office:value="11066356" table:style-name="ce7">
            <text:p>1106635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1125" table:style-name="ce8">
            <text:p>112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ekmatullah</text:p>
          </table:table-cell>
          <table:table-cell office:value-type="string" table:style-name="ce10">
            <text:p>Kamran</text:p>
          </table:table-cell>
          <table:table-cell office:value-type="string" table:style-name="ce10">
            <text:p>Abdul Rasool</text:p>
          </table:table-cell>
          <table:table-cell office:value-type="float" office:value="763151" table:style-name="ce7">
            <text:p>76315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1126" table:style-name="ce8">
            <text:p>112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ekmatullah</text:p>
          </table:table-cell>
          <table:table-cell office:value-type="string" table:style-name="ce10">
            <text:p>Azimi</text:p>
          </table:table-cell>
          <table:table-cell office:value-type="string" table:style-name="ce10">
            <text:p>Namatullah</text:p>
          </table:table-cell>
          <table:table-cell office:value-type="string" table:style-name="ce7">
            <text:p>1397-1200-0116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1127" table:style-name="ce8">
            <text:p>112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ela</text:p>
          </table:table-cell>
          <table:table-cell office:value-type="string" table:style-name="ce10">
            <text:p>safi</text:p>
          </table:table-cell>
          <table:table-cell office:value-type="string" table:style-name="ce10">
            <text:p>arianmal</text:p>
          </table:table-cell>
          <table:table-cell office:value-type="float" office:value="30276600" table:style-name="ce7">
            <text:p>3027660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1128" table:style-name="ce8">
            <text:p>112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ely</text:p>
          </table:table-cell>
          <table:table-cell office:value-type="string" table:style-name="ce10">
            <text:p>babkarkhail</text:p>
          </table:table-cell>
          <table:table-cell office:value-type="string" table:style-name="ce10">
            <text:p>mehrabuddin</text:p>
          </table:table-cell>
          <table:table-cell office:value-type="float" office:value="955193" table:style-name="ce7">
            <text:p>95519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1129" table:style-name="ce8">
            <text:p>112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emayatullah</text:p>
          </table:table-cell>
          <table:table-cell office:value-type="string" table:style-name="ce10">
            <text:p>Hemat</text:p>
          </table:table-cell>
          <table:table-cell office:value-type="string" table:style-name="ce10">
            <text:p>Baba Jan</text:p>
          </table:table-cell>
          <table:table-cell office:value-type="float" office:value="14134944" table:style-name="ce7">
            <text:p>1413494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float" office:value="1130" table:style-name="ce8">
            <text:p>113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ijratullah</text:p>
          </table:table-cell>
          <table:table-cell office:value-type="string" table:style-name="ce10">
            <text:p>Hijran</text:p>
          </table:table-cell>
          <table:table-cell office:value-type="string" table:style-name="ce10">
            <text:p><text:s/>Dawood Shah</text:p>
          </table:table-cell>
          <table:table-cell office:value-type="float" office:value="831640" table:style-name="ce7">
            <text:p>83164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float" office:value="1131" table:style-name="ce8">
            <text:p>113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ilal</text:p>
          </table:table-cell>
          <table:table-cell table:style-name="ce10"/>
          <table:table-cell office:value-type="string" table:style-name="ce10">
            <text:p>Walishah</text:p>
          </table:table-cell>
          <table:table-cell office:value-type="float" office:value="70455" table:style-name="ce7">
            <text:p>70455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float" office:value="1132" table:style-name="ce8">
            <text:p>113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immatullah</text:p>
          </table:table-cell>
          <table:table-cell office:value-type="string" table:style-name="ce10">
            <text:p>Salih</text:p>
          </table:table-cell>
          <table:table-cell office:value-type="string" table:style-name="ce10">
            <text:p>Salih Mohammad</text:p>
          </table:table-cell>
          <table:table-cell office:value-type="float" office:value="752942" table:style-name="ce7">
            <text:p>75294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float" office:value="1133" table:style-name="ce8">
            <text:p>113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uma</text:p>
          </table:table-cell>
          <table:table-cell office:value-type="string" table:style-name="ce10">
            <text:p>fazli</text:p>
          </table:table-cell>
          <table:table-cell office:value-type="string" table:style-name="ce10">
            <text:p>abdul khalil</text:p>
          </table:table-cell>
          <table:table-cell office:value-type="float" office:value="20814" table:style-name="ce7">
            <text:p>2081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1134" table:style-name="ce8">
            <text:p>113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umaira</text:p>
          </table:table-cell>
          <table:table-cell office:value-type="string" table:style-name="ce10">
            <text:p>Maqsoodi</text:p>
          </table:table-cell>
          <table:table-cell office:value-type="string" table:style-name="ce10">
            <text:p>Sahib dad</text:p>
          </table:table-cell>
          <table:table-cell office:value-type="float" office:value="16894435" table:style-name="ce7">
            <text:p>1689443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float" office:value="1135" table:style-name="ce8">
            <text:p>113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umira</text:p>
          </table:table-cell>
          <table:table-cell office:value-type="string" table:style-name="ce10">
            <text:p>ghaznawai</text:p>
          </table:table-cell>
          <table:table-cell office:value-type="string" table:style-name="ce10">
            <text:p>sayed gohar shah</text:p>
          </table:table-cell>
          <table:table-cell office:value-type="float" office:value="7668065" table:style-name="ce7">
            <text:p>766806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float" office:value="1136" table:style-name="ce8">
            <text:p>113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umira</text:p>
          </table:table-cell>
          <table:table-cell office:value-type="string" table:style-name="ce10">
            <text:p>alizada</text:p>
          </table:table-cell>
          <table:table-cell office:value-type="string" table:style-name="ce10">
            <text:p>Ali Mohmmad</text:p>
          </table:table-cell>
          <table:table-cell office:value-type="float" office:value="757291" table:style-name="ce7">
            <text:p>75729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float" office:value="1137" table:style-name="ce8">
            <text:p>113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humira</text:p>
          </table:table-cell>
          <table:table-cell office:value-type="string" table:style-name="ce10">
            <text:p>habibi</text:p>
          </table:table-cell>
          <table:table-cell office:value-type="string" table:style-name="ce10">
            <text:p>shah wali</text:p>
          </table:table-cell>
          <table:table-cell office:value-type="float" office:value="19963281" table:style-name="ce7">
            <text:p>1996328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1138" table:style-name="ce8">
            <text:p>113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ussain</text:p>
          </table:table-cell>
          <table:table-cell office:value-type="string" table:style-name="ce10">
            <text:p>Shojaeei</text:p>
          </table:table-cell>
          <table:table-cell office:value-type="string" table:style-name="ce10">
            <text:p>Asadullah</text:p>
          </table:table-cell>
          <table:table-cell office:value-type="string" table:style-name="ce7">
            <text:p>1398-0700-0037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1139" table:style-name="ce8">
            <text:p>113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ussain</text:p>
          </table:table-cell>
          <table:table-cell office:value-type="string" table:style-name="ce10">
            <text:p>sabqat</text:p>
          </table:table-cell>
          <table:table-cell office:value-type="string" table:style-name="ce10">
            <text:p>Taj Mohammad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float" office:value="1140" table:style-name="ce8">
            <text:p>114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ussain Ali</text:p>
          </table:table-cell>
          <table:table-cell office:value-type="string" table:style-name="ce10">
            <text:p>Ehsani</text:p>
          </table:table-cell>
          <table:table-cell office:value-type="string" table:style-name="ce10">
            <text:p>Ali Jan</text:p>
          </table:table-cell>
          <table:table-cell office:value-type="float" office:value="103365" table:style-name="ce7">
            <text:p>10336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float" office:value="1141" table:style-name="ce8">
            <text:p>114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Huzaifa</text:p>
          </table:table-cell>
          <table:table-cell office:value-type="string" table:style-name="ce10">
            <text:p>Safi</text:p>
          </table:table-cell>
          <table:table-cell office:value-type="string" table:style-name="ce10">
            <text:p>Muhammd Mustafa</text:p>
          </table:table-cell>
          <table:table-cell office:value-type="float" office:value="162230" table:style-name="ce7">
            <text:p>16223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float" office:value="1142" table:style-name="ce8">
            <text:p>114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Iftekhar ahmad</text:p>
          </table:table-cell>
          <table:table-cell office:value-type="string" table:style-name="ce10">
            <text:p>Khogiani</text:p>
          </table:table-cell>
          <table:table-cell office:value-type="string" table:style-name="ce10">
            <text:p>Babrak</text:p>
          </table:table-cell>
          <table:table-cell office:value-type="float" office:value="674290" table:style-name="ce7">
            <text:p>67429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float" office:value="1143" table:style-name="ce8">
            <text:p>114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Iftikharullah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Ali khan</text:p>
          </table:table-cell>
          <table:table-cell office:value-type="float" office:value="379342" table:style-name="ce7">
            <text:p>37934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1144" table:style-name="ce8">
            <text:p>114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Imam Nazar</text:p>
          </table:table-cell>
          <table:table-cell office:value-type="string" table:style-name="ce10">
            <text:p>kohzad</text:p>
          </table:table-cell>
          <table:table-cell office:value-type="string" table:style-name="ce10">
            <text:p>Yar Nazar</text:p>
          </table:table-cell>
          <table:table-cell office:value-type="float" office:value="18035681" table:style-name="ce7">
            <text:p>1803568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float" office:value="1145" table:style-name="ce8">
            <text:p>114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Imamuddin</text:p>
          </table:table-cell>
          <table:table-cell office:value-type="string" table:style-name="ce10">
            <text:p>Nasrat</text:p>
          </table:table-cell>
          <table:table-cell office:value-type="string" table:style-name="ce10">
            <text:p>Nowroz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1146" table:style-name="ce8">
            <text:p>114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Imamuddin</text:p>
          </table:table-cell>
          <table:table-cell office:value-type="string" table:style-name="ce10">
            <text:p>Bzagar</text:p>
          </table:table-cell>
          <table:table-cell office:value-type="string" table:style-name="ce10">
            <text:p>Mohammad amin</text:p>
          </table:table-cell>
          <table:table-cell office:value-type="float" office:value="20797856" table:style-name="ce7">
            <text:p>2079785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1147" table:style-name="ce8">
            <text:p>114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imran</text:p>
          </table:table-cell>
          <table:table-cell office:value-type="string" table:style-name="ce10">
            <text:p>nooristani</text:p>
          </table:table-cell>
          <table:table-cell office:value-type="string" table:style-name="ce10">
            <text:p>M.yaqob</text:p>
          </table:table-cell>
          <table:table-cell office:value-type="float" office:value="98505" table:style-name="ce7">
            <text:p>9850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float" office:value="1148" table:style-name="ce8">
            <text:p>114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Iqbal</text:p>
          </table:table-cell>
          <table:table-cell office:value-type="string" table:style-name="ce10">
            <text:p>noomal</text:p>
          </table:table-cell>
          <table:table-cell office:value-type="string" table:style-name="ce10">
            <text:p>Nik mohammad</text:p>
          </table:table-cell>
          <table:table-cell office:value-type="float" office:value="13524250" table:style-name="ce7">
            <text:p>1352425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float" office:value="1149" table:style-name="ce8">
            <text:p>114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Iqbal</text:p>
          </table:table-cell>
          <table:table-cell office:value-type="string" table:style-name="ce10">
            <text:p>jawadi</text:p>
          </table:table-cell>
          <table:table-cell office:value-type="string" table:style-name="ce10">
            <text:p>Ali Akbar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float" office:value="1150" table:style-name="ce8">
            <text:p>115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Iqbal</text:p>
          </table:table-cell>
          <table:table-cell office:value-type="string" table:style-name="ce10">
            <text:p>malikzada</text:p>
          </table:table-cell>
          <table:table-cell office:value-type="string" table:style-name="ce10">
            <text:p>Rohullah</text:p>
          </table:table-cell>
          <table:table-cell office:value-type="float" office:value="626784" table:style-name="ce7">
            <text:p>62678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float" office:value="1151" table:style-name="ce8">
            <text:p>115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Iqbal</text:p>
          </table:table-cell>
          <table:table-cell office:value-type="string" table:style-name="ce10">
            <text:p>masoud</text:p>
          </table:table-cell>
          <table:table-cell office:value-type="string" table:style-name="ce10">
            <text:p>Masoud</text:p>
          </table:table-cell>
          <table:table-cell office:value-type="float" office:value="12136109" table:style-name="ce7">
            <text:p>1213610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float" office:value="1152" table:style-name="ce8">
            <text:p>115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iraj</text:p>
          </table:table-cell>
          <table:table-cell office:value-type="string" table:style-name="ce10">
            <text:p>Nowrozi</text:p>
          </table:table-cell>
          <table:table-cell office:value-type="string" table:style-name="ce10">
            <text:p>Aminullah</text:p>
          </table:table-cell>
          <table:table-cell office:value-type="float" office:value="301848" table:style-name="ce7">
            <text:p>30184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float" office:value="1153" table:style-name="ce8">
            <text:p>115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Irshad Ahmad</text:p>
          </table:table-cell>
          <table:table-cell office:value-type="string" table:style-name="ce10">
            <text:p>hayat</text:p>
          </table:table-cell>
          <table:table-cell office:value-type="string" table:style-name="ce10">
            <text:p>Enayatullah</text:p>
          </table:table-cell>
          <table:table-cell office:value-type="float" office:value="3138331" table:style-name="ce7">
            <text:p>313833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float" office:value="1154" table:style-name="ce8">
            <text:p>115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Ishaq</text:p>
          </table:table-cell>
          <table:table-cell office:value-type="string" table:style-name="ce10">
            <text:p>Elham</text:p>
          </table:table-cell>
          <table:table-cell office:value-type="string" table:style-name="ce10">
            <text:p>lajmeer</text:p>
          </table:table-cell>
          <table:table-cell office:value-type="float" office:value="127473" table:style-name="ce7">
            <text:p>12747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float" office:value="1155" table:style-name="ce8">
            <text:p>115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ismatullah</text:p>
          </table:table-cell>
          <table:table-cell office:value-type="string" table:style-name="ce10">
            <text:p>sabet</text:p>
          </table:table-cell>
          <table:table-cell office:value-type="string" table:style-name="ce10">
            <text:p>hedayatullah</text:p>
          </table:table-cell>
          <table:table-cell office:value-type="float" office:value="2479695" table:style-name="ce7">
            <text:p>247969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float" office:value="1156" table:style-name="ce8">
            <text:p>115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hanzeb</text:p>
          </table:table-cell>
          <table:table-cell office:value-type="string" table:style-name="ce10">
            <text:p>Ehsas</text:p>
          </table:table-cell>
          <table:table-cell office:value-type="string" table:style-name="ce10">
            <text:p>Mohammad Seddiq</text:p>
          </table:table-cell>
          <table:table-cell office:value-type="float" office:value="433189" table:style-name="ce7">
            <text:p>43318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float" office:value="1157" table:style-name="ce8">
            <text:p>115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lal</text:p>
          </table:table-cell>
          <table:table-cell office:value-type="string" table:style-name="ce10">
            <text:p>maliar</text:p>
          </table:table-cell>
          <table:table-cell office:value-type="string" table:style-name="ce10">
            <text:p>abdul qader</text:p>
          </table:table-cell>
          <table:table-cell office:value-type="float" office:value="738164" table:style-name="ce7">
            <text:p>73816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float" office:value="1158" table:style-name="ce8">
            <text:p>115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mali</text:p>
          </table:table-cell>
          <table:table-cell office:value-type="string" table:style-name="ce10">
            <text:p>kara</text:p>
          </table:table-cell>
          <table:table-cell office:value-type="string" table:style-name="ce10">
            <text:p>arzi</text:p>
          </table:table-cell>
          <table:table-cell office:value-type="float" office:value="991446" table:style-name="ce7">
            <text:p>99144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float" office:value="1159" table:style-name="ce8">
            <text:p>115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mil</text:p>
          </table:table-cell>
          <table:table-cell office:value-type="string" table:style-name="ce10">
            <text:p>Farnoosh</text:p>
          </table:table-cell>
          <table:table-cell office:value-type="string" table:style-name="ce10">
            <text:p>Paiwand Ali</text:p>
          </table:table-cell>
          <table:table-cell office:value-type="float" office:value="156812" table:style-name="ce7">
            <text:p>15681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float" office:value="1160" table:style-name="ce8">
            <text:p>116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mil rhaman</text:p>
          </table:table-cell>
          <table:table-cell office:value-type="string" table:style-name="ce10">
            <text:p>hassanzai</text:p>
          </table:table-cell>
          <table:table-cell office:value-type="string" table:style-name="ce10">
            <text:p>akram jan</text:p>
          </table:table-cell>
          <table:table-cell office:value-type="float" office:value="917294" table:style-name="ce7">
            <text:p>91729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float" office:value="1161" table:style-name="ce8">
            <text:p>116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mshid</text:p>
          </table:table-cell>
          <table:table-cell office:value-type="string" table:style-name="ce10">
            <text:p>Raqi</text:p>
          </table:table-cell>
          <table:table-cell office:value-type="string" table:style-name="ce10">
            <text:p>Ghulam Mahidin</text:p>
          </table:table-cell>
          <table:table-cell office:value-type="float" office:value="305256" table:style-name="ce7">
            <text:p>30525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float" office:value="1162" table:style-name="ce8">
            <text:p>116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MSHID KHAN</text:p>
          </table:table-cell>
          <table:table-cell office:value-type="string" table:style-name="ce10">
            <text:p>JABARKHAIL</text:p>
          </table:table-cell>
          <table:table-cell office:value-type="string" table:style-name="ce10">
            <text:p>MOHAMMAD HASHEM</text:p>
          </table:table-cell>
          <table:table-cell office:value-type="float" office:value="29665" table:style-name="ce7">
            <text:p>2966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float" office:value="1163" table:style-name="ce8">
            <text:p>116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nat gul</text:p>
          </table:table-cell>
          <table:table-cell office:value-type="string" table:style-name="ce10">
            <text:p>Himat</text:p>
          </table:table-cell>
          <table:table-cell office:value-type="string" table:style-name="ce10">
            <text:p>Sayed Rahman</text:p>
          </table:table-cell>
          <table:table-cell office:value-type="float" office:value="176207" table:style-name="ce7">
            <text:p>17620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float" office:value="1164" table:style-name="ce8">
            <text:p>116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ngju</text:p>
          </table:table-cell>
          <table:table-cell office:value-type="string" table:style-name="ce10">
            <text:p>Nazari</text:p>
          </table:table-cell>
          <table:table-cell office:value-type="string" table:style-name="ce10">
            <text:p>ahmad dad</text:p>
          </table:table-cell>
          <table:table-cell table:style-name="ce7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1165" table:style-name="ce8">
            <text:p>116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ved Ahmad</text:p>
          </table:table-cell>
          <table:table-cell office:value-type="string" table:style-name="ce10">
            <text:p>Sherzaye</text:p>
          </table:table-cell>
          <table:table-cell office:value-type="string" table:style-name="ce10">
            <text:p>Gullabuden</text:p>
          </table:table-cell>
          <table:table-cell office:value-type="float" office:value="587259" table:style-name="ce7">
            <text:p>58725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1166" table:style-name="ce8">
            <text:p>116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ved Ahmad</text:p>
          </table:table-cell>
          <table:table-cell office:value-type="string" table:style-name="ce10">
            <text:p>afghan</text:p>
          </table:table-cell>
          <table:table-cell office:value-type="string" table:style-name="ce10">
            <text:p>nangiali</text:p>
          </table:table-cell>
          <table:table-cell office:value-type="float" office:value="33660318" table:style-name="ce7">
            <text:p>3366031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1167" table:style-name="ce8">
            <text:p>116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vedullah</text:p>
          </table:table-cell>
          <table:table-cell office:value-type="string" table:style-name="ce10">
            <text:p>tarakhail</text:p>
          </table:table-cell>
          <table:table-cell office:value-type="string" table:style-name="ce10">
            <text:p>Abdul muqeem</text:p>
          </table:table-cell>
          <table:table-cell office:value-type="float" office:value="561926" table:style-name="ce7">
            <text:p>56192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168" table:style-name="ce8">
            <text:p>116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wad</text:p>
          </table:table-cell>
          <table:table-cell office:value-type="string" table:style-name="ce10">
            <text:p>Alizada</text:p>
          </table:table-cell>
          <table:table-cell office:value-type="string" table:style-name="ce10">
            <text:p>Taj Mohammad</text:p>
          </table:table-cell>
          <table:table-cell office:value-type="float" office:value="574889" table:style-name="ce7">
            <text:p>57488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169" table:style-name="ce8">
            <text:p>116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wad</text:p>
          </table:table-cell>
          <table:table-cell office:value-type="string" table:style-name="ce10">
            <text:p>karimi</text:p>
          </table:table-cell>
          <table:table-cell office:value-type="string" table:style-name="ce10">
            <text:p>abdul jalil</text:p>
          </table:table-cell>
          <table:table-cell office:value-type="float" office:value="1156827" table:style-name="ce7">
            <text:p>115682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170" table:style-name="ce8">
            <text:p>117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wad</text:p>
          </table:table-cell>
          <table:table-cell office:value-type="string" table:style-name="ce10">
            <text:p>rahimzad</text:p>
          </table:table-cell>
          <table:table-cell office:value-type="string" table:style-name="ce10">
            <text:p>M. naem</text:p>
          </table:table-cell>
          <table:table-cell office:value-type="float" office:value="31137186" table:style-name="ce7">
            <text:p>3113718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171" table:style-name="ce8">
            <text:p>117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wad rahman</text:p>
          </table:table-cell>
          <table:table-cell office:value-type="string" table:style-name="ce10">
            <text:p>Abdullah</text:p>
          </table:table-cell>
          <table:table-cell office:value-type="string" table:style-name="ce10">
            <text:p>Ghairatullah</text:p>
          </table:table-cell>
          <table:table-cell office:value-type="float" office:value="2990291" table:style-name="ce7">
            <text:p>299029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172" table:style-name="ce8">
            <text:p>117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wed</text:p>
          </table:table-cell>
          <table:table-cell office:value-type="string" table:style-name="ce10">
            <text:p>Afshar</text:p>
          </table:table-cell>
          <table:table-cell office:value-type="string" table:style-name="ce10">
            <text:p>M.juma</text:p>
          </table:table-cell>
          <table:table-cell office:value-type="string" table:style-name="ce7">
            <text:p>1397-0400-0157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173" table:style-name="ce8">
            <text:p>117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awid</text:p>
          </table:table-cell>
          <table:table-cell office:value-type="string" table:style-name="ce10">
            <text:p>Rezaie</text:p>
          </table:table-cell>
          <table:table-cell office:value-type="string" table:style-name="ce10">
            <text:p>Mohammad Ali</text:p>
          </table:table-cell>
          <table:table-cell office:value-type="float" office:value="397371" table:style-name="ce7">
            <text:p>39737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1174" table:style-name="ce8">
            <text:p>117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Jina Jan</text:p>
          </table:table-cell>
          <table:table-cell office:value-type="string" table:style-name="ce10">
            <text:p>Daneshdost</text:p>
          </table:table-cell>
          <table:table-cell office:value-type="string" table:style-name="ce10">
            <text:p>M. Malang</text:p>
          </table:table-cell>
          <table:table-cell office:value-type="float" office:value="895762" table:style-name="ce7">
            <text:p>895762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1175" table:style-name="ce8">
            <text:p>117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amal Husin</text:p>
          </table:table-cell>
          <table:table-cell office:value-type="string" table:style-name="ce10">
            <text:p>Samim</text:p>
          </table:table-cell>
          <table:table-cell office:value-type="string" table:style-name="ce10">
            <text:p>Zaker Husin</text:p>
          </table:table-cell>
          <table:table-cell office:value-type="float" office:value="23132782" table:style-name="ce7">
            <text:p>2313278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176" table:style-name="ce8">
            <text:p>117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amil</text:p>
          </table:table-cell>
          <table:table-cell office:value-type="string" table:style-name="ce10">
            <text:p>sanjat</text:p>
          </table:table-cell>
          <table:table-cell office:value-type="string" table:style-name="ce10">
            <text:p>zar ahmad</text:p>
          </table:table-cell>
          <table:table-cell office:value-type="float" office:value="30626286" table:style-name="ce7">
            <text:p>3062628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float" office:value="1177" table:style-name="ce8">
            <text:p>117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kamila</text:p>
          </table:table-cell>
          <table:table-cell office:value-type="string" table:style-name="ce10">
            <text:p>zahidi</text:p>
          </table:table-cell>
          <table:table-cell office:value-type="string" table:style-name="ce10">
            <text:p>M.younus</text:p>
          </table:table-cell>
          <table:table-cell office:value-type="float" office:value="814467" table:style-name="ce7">
            <text:p>81446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number-rows-repeated="10484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13T13:12:16Z</meta:creation-date>
    <dc:date>2020-01-09T22:20:33Z</dc:date>
    <meta:editing-cycles>2</meta:editing-cycles>
    <meta:editing-duration>PT204S</meta:editing-duration>
  </office:meta>
</office:document-meta>
</file>