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ontserrat SemiBold" svg:font-family="&quot;Montserrat SemiBold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start" fo:margin-left="0cm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start" fo:margin-left="0cm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Montserrat SemiBold" style:font-name-asian="Montserrat SemiBold" style:font-name-complex="Montserrat SemiBold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Excel_32_Built-in_32_Hyperlink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9pt" style:font-size-asian="9pt" style:font-size-complex="9pt" style:text-underline-style="none" style:text-underline-type="none" style:font-family-generic="roman"/>
    </style:style>
    <style:style style:name="ce14" style:family="table-cell" style:parent-style-name="Default" style:data-style-name="N0">
      <style:table-cell-properties fo:background-color="#E0EFD4"/>
      <style:text-properties style:font-name="Montserrat SemiBold" style:font-name-asian="Montserrat SemiBold" style:font-name-complex="Montserrat Semi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Montserrat SemiBold" style:font-name-asian="Montserrat SemiBold" style:font-name-complex="Montserrat SemiBold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1" table:default-cell-style-name="ce14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List of ( PG ) candidates for English Proficiency Test as on Thursday 23<text:span text:style-name="T2">rd</text:span><text:s/>January, 2020 at 10:00 AM at Embassy of India, Kabu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S. No.</text:p>
          </table:table-cell>
          <table:table-cell office:value-type="string" table:style-name="ce3">
            <text:p>Exam ID No.</text:p>
          </table:table-cell>
          <table:table-cell office:value-type="string" table:style-name="ce2">
            <text:p>Title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5">
            <text:p>Father Name</text:p>
          </table:table-cell>
          <table:table-cell office:value-type="string" table:style-name="ce6">
            <text:p>Tazkra Number (ID)</text:p>
          </table:table-cell>
          <table:table-cell office:value-type="string" table:style-name="ce6">
            <text:p>Degree to Study in India</text:p>
          </table:table-cell>
          <table:table-cell office:value-type="string" table:style-name="ce4">
            <text:p>Remarks</text:p>
          </table:table-cell>
          <table:table-cell table:number-columns-repeated="16375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956" table:style-name="ce8">
            <text:p>95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Deeba</text:p>
          </table:table-cell>
          <table:table-cell office:value-type="string" table:style-name="ce10">
            <text:p>haidari</text:p>
          </table:table-cell>
          <table:table-cell office:value-type="string" table:style-name="ce10">
            <text:p>abdullah</text:p>
          </table:table-cell>
          <table:table-cell office:value-type="float" office:value="521243" table:style-name="ce9">
            <text:p>521243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957" table:style-name="ce8">
            <text:p>95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Dellawer</text:p>
          </table:table-cell>
          <table:table-cell office:value-type="string" table:style-name="ce10">
            <text:p>stanikzai</text:p>
          </table:table-cell>
          <table:table-cell office:value-type="string" table:style-name="ce10">
            <text:p>saidrahman</text:p>
          </table:table-cell>
          <table:table-cell office:value-type="float" office:value="30677323" table:style-name="ce9">
            <text:p>30677323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958" table:style-name="ce8">
            <text:p>95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Din mohammad</text:p>
          </table:table-cell>
          <table:table-cell office:value-type="string" table:style-name="ce10">
            <text:p>rahimi</text:p>
          </table:table-cell>
          <table:table-cell office:value-type="string" table:style-name="ce10">
            <text:p>sultan mohammad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float" office:value="959" table:style-name="ce8">
            <text:p>95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dormohammad</text:p>
          </table:table-cell>
          <table:table-cell office:value-type="string" table:style-name="ce10">
            <text:p>danish</text:p>
          </table:table-cell>
          <table:table-cell office:value-type="string" table:style-name="ce10">
            <text:p>Eid Mohmmad</text:p>
          </table:table-cell>
          <table:table-cell office:value-type="float" office:value="4146652" table:style-name="ce9">
            <text:p>4146652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float" office:value="960" table:style-name="ce8">
            <text:p>96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Ebadullah</text:p>
          </table:table-cell>
          <table:table-cell office:value-type="string" table:style-name="ce10">
            <text:p>Ahmadzai</text:p>
          </table:table-cell>
          <table:table-cell office:value-type="string" table:style-name="ce10">
            <text:p>Mohammad Hassan</text:p>
          </table:table-cell>
          <table:table-cell office:value-type="float" office:value="682931" table:style-name="ce9">
            <text:p>682931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961" table:style-name="ce8">
            <text:p>96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Ebadullah</text:p>
          </table:table-cell>
          <table:table-cell office:value-type="string" table:style-name="ce10">
            <text:p>saifi</text:p>
          </table:table-cell>
          <table:table-cell office:value-type="string" table:style-name="ce10">
            <text:p>noorullah</text:p>
          </table:table-cell>
          <table:table-cell office:value-type="float" office:value="14323194" table:style-name="ce9">
            <text:p>14323194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962" table:style-name="ce8">
            <text:p>96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Ebadullah</text:p>
          </table:table-cell>
          <table:table-cell office:value-type="string" table:style-name="ce10">
            <text:p>hemmat</text:p>
          </table:table-cell>
          <table:table-cell office:value-type="string" table:style-name="ce10">
            <text:p>haji jafar</text:p>
          </table:table-cell>
          <table:table-cell office:value-type="float" office:value="25008775" table:style-name="ce9">
            <text:p>25008775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float" office:value="963" table:style-name="ce8">
            <text:p>96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Ehsan</text:p>
          </table:table-cell>
          <table:table-cell office:value-type="string" table:style-name="ce10">
            <text:p>Ehsas</text:p>
          </table:table-cell>
          <table:table-cell office:value-type="string" table:style-name="ce10">
            <text:p>Nazir</text:p>
          </table:table-cell>
          <table:table-cell office:value-type="float" office:value="168630" table:style-name="ce9">
            <text:p>168630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964" table:style-name="ce8">
            <text:p>96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Ehsan</text:p>
          </table:table-cell>
          <table:table-cell office:value-type="string" table:style-name="ce10">
            <text:p>Fahim</text:p>
          </table:table-cell>
          <table:table-cell office:value-type="string" table:style-name="ce10">
            <text:p>sadiq</text:p>
          </table:table-cell>
          <table:table-cell office:value-type="float" office:value="433499" table:style-name="ce9">
            <text:p>433499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965" table:style-name="ce8">
            <text:p>96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Ehsanullah</text:p>
          </table:table-cell>
          <table:table-cell office:value-type="string" table:style-name="ce10">
            <text:p>Nazari</text:p>
          </table:table-cell>
          <table:table-cell office:value-type="string" table:style-name="ce10">
            <text:p>Abdullah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966" table:style-name="ce8">
            <text:p>96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Ehsanullah</text:p>
          </table:table-cell>
          <table:table-cell office:value-type="string" table:style-name="ce10">
            <text:p>Hamdard</text:p>
          </table:table-cell>
          <table:table-cell office:value-type="string" table:style-name="ce10">
            <text:p>Fazal Ahmad</text:p>
          </table:table-cell>
          <table:table-cell office:value-type="float" office:value="775348" table:style-name="ce9">
            <text:p>775348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967" table:style-name="ce8">
            <text:p>96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Eid Mohammad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Barat Ali</text:p>
          </table:table-cell>
          <table:table-cell office:value-type="float" office:value="701170" table:style-name="ce9">
            <text:p>701170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968" table:style-name="ce8">
            <text:p>96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Emal</text:p>
          </table:table-cell>
          <table:table-cell office:value-type="string" table:style-name="ce10">
            <text:p>Azizi</text:p>
          </table:table-cell>
          <table:table-cell office:value-type="string" table:style-name="ce10">
            <text:p>Ahmad shah</text:p>
          </table:table-cell>
          <table:table-cell office:value-type="float" office:value="23262995" table:style-name="ce9">
            <text:p>23262995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969" table:style-name="ce8">
            <text:p>96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Enamuddin</text:p>
          </table:table-cell>
          <table:table-cell office:value-type="string" table:style-name="ce10">
            <text:p>Hadi</text:p>
          </table:table-cell>
          <table:table-cell office:value-type="string" table:style-name="ce10">
            <text:p>Fazal Hadi</text:p>
          </table:table-cell>
          <table:table-cell office:value-type="float" office:value="16973328" table:style-name="ce9">
            <text:p>16973328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970" table:style-name="ce8">
            <text:p>97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Enayatullah</text:p>
          </table:table-cell>
          <table:table-cell office:value-type="string" table:style-name="ce10">
            <text:p>Samimi</text:p>
          </table:table-cell>
          <table:table-cell office:value-type="string" table:style-name="ce10">
            <text:p>Amanullah</text:p>
          </table:table-cell>
          <table:table-cell office:value-type="float" office:value="4769" table:style-name="ce9">
            <text:p>4769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971" table:style-name="ce8">
            <text:p>97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Enayaturahman</text:p>
          </table:table-cell>
          <table:table-cell office:value-type="string" table:style-name="ce10">
            <text:p>Saleem</text:p>
          </table:table-cell>
          <table:table-cell office:value-type="string" table:style-name="ce10">
            <text:p>Ataurahman</text:p>
          </table:table-cell>
          <table:table-cell office:value-type="float" office:value="30824481" table:style-name="ce9">
            <text:p>30824481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972" table:style-name="ce8">
            <text:p>972</text:p>
          </table:table-cell>
          <table:table-cell office:value-type="string" table:style-name="ce9">
            <text:p><text:s/>Mr.</text:p>
          </table:table-cell>
          <table:table-cell office:value-type="string" table:style-name="ce11">
            <text:p>Esmatullah</text:p>
          </table:table-cell>
          <table:table-cell office:value-type="string" table:style-name="ce10">
            <text:p>Danishmandyan</text:p>
          </table:table-cell>
          <table:table-cell office:value-type="string" table:style-name="ce11">
            <text:p>Ishaq Ali</text:p>
          </table:table-cell>
          <table:table-cell office:value-type="float" office:value="86419" table:style-name="ce7">
            <text:p>86419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973" table:style-name="ce8">
            <text:p>97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Esmatullah</text:p>
          </table:table-cell>
          <table:table-cell office:value-type="string" table:style-name="ce10">
            <text:p>Razayee</text:p>
          </table:table-cell>
          <table:table-cell office:value-type="string" table:style-name="ce10">
            <text:p>ayoub ali</text:p>
          </table:table-cell>
          <table:table-cell office:value-type="float" office:value="844818" table:style-name="ce9">
            <text:p>844818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974" table:style-name="ce8">
            <text:p>97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Ezatullah</text:p>
          </table:table-cell>
          <table:table-cell office:value-type="string" table:style-name="ce10">
            <text:p>Khalili</text:p>
          </table:table-cell>
          <table:table-cell office:value-type="string" table:style-name="ce10">
            <text:p>Abdur Rashid</text:p>
          </table:table-cell>
          <table:table-cell office:value-type="float" office:value="781548" table:style-name="ce9">
            <text:p>781548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975" table:style-name="ce8">
            <text:p>97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Fahim Ahmad</text:p>
          </table:table-cell>
          <table:table-cell office:value-type="string" table:style-name="ce10">
            <text:p>Sultani</text:p>
          </table:table-cell>
          <table:table-cell office:value-type="string" table:style-name="ce10">
            <text:p>Nooraqa</text:p>
          </table:table-cell>
          <table:table-cell office:value-type="float" office:value="30220069" table:style-name="ce9">
            <text:p>30220069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976" table:style-name="ce8">
            <text:p>97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fahim jan</text:p>
          </table:table-cell>
          <table:table-cell office:value-type="string" table:style-name="ce10">
            <text:p>rahimi</text:p>
          </table:table-cell>
          <table:table-cell office:value-type="string" table:style-name="ce10">
            <text:p>rahim dad</text:p>
          </table:table-cell>
          <table:table-cell office:value-type="float" office:value="37566" table:style-name="ce9">
            <text:p>37566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float" office:value="977" table:style-name="ce8">
            <text:p>97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ahima</text:p>
          </table:table-cell>
          <table:table-cell office:value-type="string" table:style-name="ce10">
            <text:p>rahmani</text:p>
          </table:table-cell>
          <table:table-cell office:value-type="string" table:style-name="ce10">
            <text:p>rozi qul</text:p>
          </table:table-cell>
          <table:table-cell office:value-type="float" office:value="967461" table:style-name="ce9">
            <text:p>967461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978" table:style-name="ce8">
            <text:p>97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aiza</text:p>
          </table:table-cell>
          <table:table-cell office:value-type="string" table:style-name="ce10">
            <text:p>karimi</text:p>
          </table:table-cell>
          <table:table-cell office:value-type="string" table:style-name="ce10">
            <text:p>Ghulam nabi</text:p>
          </table:table-cell>
          <table:table-cell office:value-type="float" office:value="7217528" table:style-name="ce9">
            <text:p>7217528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979" table:style-name="ce8">
            <text:p>979</text:p>
          </table:table-cell>
          <table:table-cell office:value-type="string" table:style-name="ce9">
            <text:p><text:s/>Mr.</text:p>
          </table:table-cell>
          <table:table-cell office:value-type="string" table:style-name="ce11">
            <text:p>Faizullah</text:p>
          </table:table-cell>
          <table:table-cell office:value-type="string" table:style-name="ce10">
            <text:p>Zamani</text:p>
          </table:table-cell>
          <table:table-cell office:value-type="string" table:style-name="ce11">
            <text:p>Gul Zaman</text:p>
          </table:table-cell>
          <table:table-cell office:value-type="string" table:style-name="ce7">
            <text:p>1397-0700-03802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980" table:style-name="ce8">
            <text:p>98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faizullah</text:p>
          </table:table-cell>
          <table:table-cell office:value-type="string" table:style-name="ce10">
            <text:p>barekzai</text:p>
          </table:table-cell>
          <table:table-cell office:value-type="string" table:style-name="ce10">
            <text:p>asadullah</text:p>
          </table:table-cell>
          <table:table-cell office:value-type="float" office:value="895458" table:style-name="ce9">
            <text:p>895458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981" table:style-name="ce8">
            <text:p>98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fakhrullah</text:p>
          </table:table-cell>
          <table:table-cell office:value-type="string" table:style-name="ce10">
            <text:p>ibrahimi</text:p>
          </table:table-cell>
          <table:table-cell office:value-type="string" table:style-name="ce10">
            <text:p>M. ibrahim</text:p>
          </table:table-cell>
          <table:table-cell office:value-type="float" office:value="474787" table:style-name="ce9">
            <text:p>474787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982" table:style-name="ce8">
            <text:p>98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Faraidoon</text:p>
          </table:table-cell>
          <table:table-cell office:value-type="string" table:style-name="ce10">
            <text:p>Shujahi</text:p>
          </table:table-cell>
          <table:table-cell office:value-type="string" table:style-name="ce10">
            <text:p>Haji sakhidad</text:p>
          </table:table-cell>
          <table:table-cell office:value-type="float" office:value="771067" table:style-name="ce9">
            <text:p>771067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983" table:style-name="ce8">
            <text:p>98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fared ahmad</text:p>
          </table:table-cell>
          <table:table-cell office:value-type="string" table:style-name="ce10">
            <text:p>hotak</text:p>
          </table:table-cell>
          <table:table-cell office:value-type="string" table:style-name="ce10">
            <text:p>abdul wali</text:p>
          </table:table-cell>
          <table:table-cell office:value-type="float" office:value="750099" table:style-name="ce9">
            <text:p>750099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984" table:style-name="ce8">
            <text:p>98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fared ahmad</text:p>
          </table:table-cell>
          <table:table-cell office:value-type="string" table:style-name="ce10">
            <text:p>naimi</text:p>
          </table:table-cell>
          <table:table-cell office:value-type="string" table:style-name="ce10">
            <text:p>khan mohammad</text:p>
          </table:table-cell>
          <table:table-cell office:value-type="float" office:value="561203" table:style-name="ce9">
            <text:p>561203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985" table:style-name="ce8">
            <text:p>98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areda</text:p>
          </table:table-cell>
          <table:table-cell office:value-type="string" table:style-name="ce10">
            <text:p>ahmadi</text:p>
          </table:table-cell>
          <table:table-cell office:value-type="string" table:style-name="ce10">
            <text:p>abdul ahmad</text:p>
          </table:table-cell>
          <table:table-cell office:value-type="float" office:value="22186968" table:style-name="ce9">
            <text:p>22186968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986" table:style-name="ce8">
            <text:p>98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areda</text:p>
          </table:table-cell>
          <table:table-cell office:value-type="string" table:style-name="ce10">
            <text:p>khaleqyar</text:p>
          </table:table-cell>
          <table:table-cell office:value-type="string" table:style-name="ce10">
            <text:p>Qudratullah</text:p>
          </table:table-cell>
          <table:table-cell office:value-type="float" office:value="294002" table:style-name="ce9">
            <text:p>294002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987" table:style-name="ce8">
            <text:p>98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faredullah</text:p>
          </table:table-cell>
          <table:table-cell office:value-type="string" table:style-name="ce10">
            <text:p>zahed</text:p>
          </table:table-cell>
          <table:table-cell office:value-type="string" table:style-name="ce10">
            <text:p>khaista gul</text:p>
          </table:table-cell>
          <table:table-cell office:value-type="float" office:value="528381" table:style-name="ce9">
            <text:p>528381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988" table:style-name="ce8">
            <text:p>98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faredullah</text:p>
          </table:table-cell>
          <table:table-cell office:value-type="string" table:style-name="ce10">
            <text:p>malak</text:p>
          </table:table-cell>
          <table:table-cell office:value-type="string" table:style-name="ce10">
            <text:p>malak</text:p>
          </table:table-cell>
          <table:table-cell office:value-type="float" office:value="972493" table:style-name="ce9">
            <text:p>972493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989" table:style-name="ce8">
            <text:p>98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Farhad</text:p>
          </table:table-cell>
          <table:table-cell office:value-type="string" table:style-name="ce10">
            <text:p>Jalilzai</text:p>
          </table:table-cell>
          <table:table-cell office:value-type="string" table:style-name="ce10">
            <text:p>Ab. Jalil</text:p>
          </table:table-cell>
          <table:table-cell office:value-type="float" office:value="71366" table:style-name="ce9">
            <text:p>71366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990" table:style-name="ce8">
            <text:p>99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farhad</text:p>
          </table:table-cell>
          <table:table-cell office:value-type="string" table:style-name="ce10">
            <text:p>maher</text:p>
          </table:table-cell>
          <table:table-cell office:value-type="string" table:style-name="ce10">
            <text:p>M. younus</text:p>
          </table:table-cell>
          <table:table-cell office:value-type="float" office:value="317436" table:style-name="ce9">
            <text:p>317436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991" table:style-name="ce8">
            <text:p>99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farhad</text:p>
          </table:table-cell>
          <table:table-cell office:value-type="string" table:style-name="ce10">
            <text:p>hafizi</text:p>
          </table:table-cell>
          <table:table-cell office:value-type="string" table:style-name="ce10">
            <text:p>M. ibrahim</text:p>
          </table:table-cell>
          <table:table-cell office:value-type="float" office:value="11337589" table:style-name="ce9">
            <text:p>11337589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992" table:style-name="ce8">
            <text:p>992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arhat</text:p>
          </table:table-cell>
          <table:table-cell office:value-type="string" table:style-name="ce10">
            <text:p>wadan</text:p>
          </table:table-cell>
          <table:table-cell office:value-type="string" table:style-name="ce10">
            <text:p>sayed mohsen</text:p>
          </table:table-cell>
          <table:table-cell office:value-type="float" office:value="7080123" table:style-name="ce9">
            <text:p>7080123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993" table:style-name="ce8">
            <text:p>99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arhat</text:p>
          </table:table-cell>
          <table:table-cell office:value-type="string" table:style-name="ce10">
            <text:p>painda</text:p>
          </table:table-cell>
          <table:table-cell office:value-type="string" table:style-name="ce10">
            <text:p>M. naser</text:p>
          </table:table-cell>
          <table:table-cell office:value-type="float" office:value="828697" table:style-name="ce9">
            <text:p>828697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994" table:style-name="ce8">
            <text:p>994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arhat</text:p>
          </table:table-cell>
          <table:table-cell table:style-name="ce10"/>
          <table:table-cell office:value-type="string" table:style-name="ce10">
            <text:p>M.naem</text:p>
          </table:table-cell>
          <table:table-cell office:value-type="float" office:value="291320" table:style-name="ce9">
            <text:p>291320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995" table:style-name="ce8">
            <text:p>99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arhat dunya</text:p>
          </table:table-cell>
          <table:table-cell office:value-type="string" table:style-name="ce10">
            <text:p>gharwal</text:p>
          </table:table-cell>
          <table:table-cell office:value-type="string" table:style-name="ce10">
            <text:p>M.wahed</text:p>
          </table:table-cell>
          <table:table-cell office:value-type="float" office:value="241470" table:style-name="ce9">
            <text:p>241470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996" table:style-name="ce8">
            <text:p>996</text:p>
          </table:table-cell>
          <table:table-cell office:value-type="string" table:style-name="ce9">
            <text:p><text:s/>Mr.</text:p>
          </table:table-cell>
          <table:table-cell office:value-type="string" table:style-name="ce11">
            <text:p>Farid Ahmad</text:p>
          </table:table-cell>
          <table:table-cell office:value-type="string" table:style-name="ce11">
            <text:p>Naasiri</text:p>
          </table:table-cell>
          <table:table-cell office:value-type="string" table:style-name="ce11">
            <text:p>Mohammad Reza</text:p>
          </table:table-cell>
          <table:table-cell office:value-type="float" office:value="8859484" table:style-name="ce7">
            <text:p>8859484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997" table:style-name="ce8">
            <text:p>99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Farid khan</text:p>
          </table:table-cell>
          <table:table-cell office:value-type="string" table:style-name="ce10">
            <text:p>Rahat</text:p>
          </table:table-cell>
          <table:table-cell office:value-type="string" table:style-name="ce10">
            <text:p>Ziarat gul</text:p>
          </table:table-cell>
          <table:table-cell office:value-type="float" office:value="120725" table:style-name="ce9">
            <text:p>120725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998" table:style-name="ce8">
            <text:p>99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ARIDA</text:p>
          </table:table-cell>
          <table:table-cell office:value-type="string" table:style-name="ce10">
            <text:p>AHMADI</text:p>
          </table:table-cell>
          <table:table-cell office:value-type="string" table:style-name="ce10">
            <text:p>SAYED MAHMOOD</text:p>
          </table:table-cell>
          <table:table-cell office:value-type="float" office:value="83964" table:style-name="ce9">
            <text:p>83964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float" office:value="999" table:style-name="ce8">
            <text:p>99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faridon</text:p>
          </table:table-cell>
          <table:table-cell office:value-type="string" table:style-name="ce10">
            <text:p>babib</text:p>
          </table:table-cell>
          <table:table-cell office:value-type="string" table:style-name="ce10">
            <text:p>Habiburahman</text:p>
          </table:table-cell>
          <table:table-cell office:value-type="float" office:value="156765" table:style-name="ce9">
            <text:p>156765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arkhunda</text:p>
          </table:table-cell>
          <table:table-cell office:value-type="string" table:style-name="ce10">
            <text:p>safi</text:p>
          </table:table-cell>
          <table:table-cell office:value-type="string" table:style-name="ce10">
            <text:p>Abdul majed</text:p>
          </table:table-cell>
          <table:table-cell office:value-type="float" office:value="8249187" table:style-name="ce9">
            <text:p>8249187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farshed</text:p>
          </table:table-cell>
          <table:table-cell office:value-type="string" table:style-name="ce10">
            <text:p>anush</text:p>
          </table:table-cell>
          <table:table-cell office:value-type="string" table:style-name="ce10">
            <text:p>Mohammadin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float" office:value="1002" table:style-name="ce8">
            <text:p>1002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arzana</text:p>
          </table:table-cell>
          <table:table-cell office:value-type="string" table:style-name="ce10">
            <text:p>Akbari</text:p>
          </table:table-cell>
          <table:table-cell office:value-type="string" table:style-name="ce10">
            <text:p>Mohammad Arif</text:p>
          </table:table-cell>
          <table:table-cell office:value-type="float" office:value="30525883" table:style-name="ce9">
            <text:p>30525883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float" office:value="1003" table:style-name="ce8">
            <text:p>100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arzana</text:p>
          </table:table-cell>
          <table:table-cell office:value-type="string" table:style-name="ce10">
            <text:p>Hussaini</text:p>
          </table:table-cell>
          <table:table-cell office:value-type="string" table:style-name="ce10">
            <text:p>Sayed ali mirza</text:p>
          </table:table-cell>
          <table:table-cell office:value-type="float" office:value="151121" table:style-name="ce9">
            <text:p>151121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1004" table:style-name="ce8">
            <text:p>1004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arzana</text:p>
          </table:table-cell>
          <table:table-cell table:style-name="ce10"/>
          <table:table-cell office:value-type="string" table:style-name="ce10">
            <text:p>abdullah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float" office:value="1005" table:style-name="ce8">
            <text:p>1005</text:p>
          </table:table-cell>
          <table:table-cell office:value-type="string" table:style-name="ce9">
            <text:p>Ms.</text:p>
          </table:table-cell>
          <table:table-cell office:value-type="string" table:style-name="ce11">
            <text:p>Fatana</text:p>
          </table:table-cell>
          <table:table-cell office:value-type="string" table:style-name="ce11">
            <text:p>Rahimzai</text:p>
          </table:table-cell>
          <table:table-cell office:value-type="string" table:style-name="ce11">
            <text:p>Mohammad Rahim</text:p>
          </table:table-cell>
          <table:table-cell office:value-type="float" office:value="26843" table:style-name="ce7">
            <text:p>26843</text:p>
          </table:table-cell>
          <table:table-cell office:value-type="string" table:style-name="ce7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float" office:value="1006" table:style-name="ce8">
            <text:p>1006</text:p>
          </table:table-cell>
          <table:table-cell office:value-type="string" table:style-name="ce9">
            <text:p>Ms.</text:p>
          </table:table-cell>
          <table:table-cell office:value-type="string" table:style-name="ce11">
            <text:p>Fatema</text:p>
          </table:table-cell>
          <table:table-cell office:value-type="string" table:style-name="ce11">
            <text:p>Fahimi</text:p>
          </table:table-cell>
          <table:table-cell office:value-type="string" table:style-name="ce11">
            <text:p>Mohammad Hashim</text:p>
          </table:table-cell>
          <table:table-cell office:value-type="float" office:value="234472" table:style-name="ce7">
            <text:p>234472</text:p>
          </table:table-cell>
          <table:table-cell office:value-type="string" table:style-name="ce7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float" office:value="1007" table:style-name="ce8">
            <text:p>100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atema</text:p>
          </table:table-cell>
          <table:table-cell office:value-type="string" table:style-name="ce10">
            <text:p>Rezaiee</text:p>
          </table:table-cell>
          <table:table-cell office:value-type="string" table:style-name="ce10">
            <text:p>M. reza</text:p>
          </table:table-cell>
          <table:table-cell office:value-type="float" office:value="5750751" table:style-name="ce9">
            <text:p>5750751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float" office:value="1008" table:style-name="ce8">
            <text:p>100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atema</text:p>
          </table:table-cell>
          <table:table-cell office:value-type="string" table:style-name="ce10">
            <text:p>qahramni</text:p>
          </table:table-cell>
          <table:table-cell office:value-type="string" table:style-name="ce10">
            <text:p>M. younus</text:p>
          </table:table-cell>
          <table:table-cell office:value-type="float" office:value="374234874" table:style-name="ce9">
            <text:p>374234874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float" office:value="1009" table:style-name="ce8">
            <text:p>100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atema</text:p>
          </table:table-cell>
          <table:table-cell office:value-type="string" table:style-name="ce10">
            <text:p>karimi</text:p>
          </table:table-cell>
          <table:table-cell office:value-type="string" table:style-name="ce10">
            <text:p>Mohammad</text:p>
          </table:table-cell>
          <table:table-cell office:value-type="float" office:value="237920" table:style-name="ce9">
            <text:p>237920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float" office:value="1010" table:style-name="ce8">
            <text:p>101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atema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M. ishaq</text:p>
          </table:table-cell>
          <table:table-cell office:value-type="float" office:value="197951" table:style-name="ce9">
            <text:p>197951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float" office:value="1011" table:style-name="ce8">
            <text:p>1011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atema</text:p>
          </table:table-cell>
          <table:table-cell office:value-type="string" table:style-name="ce10">
            <text:p>jafari</text:p>
          </table:table-cell>
          <table:table-cell office:value-type="string" table:style-name="ce10">
            <text:p>ramazan</text:p>
          </table:table-cell>
          <table:table-cell office:value-type="float" office:value="774495" table:style-name="ce9">
            <text:p>774495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float" office:value="1012" table:style-name="ce8">
            <text:p>101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Fawad</text:p>
          </table:table-cell>
          <table:table-cell office:value-type="string" table:style-name="ce10">
            <text:p>Safi</text:p>
          </table:table-cell>
          <table:table-cell office:value-type="string" table:style-name="ce10">
            <text:p>Abdul Wadood</text:p>
          </table:table-cell>
          <table:table-cell office:value-type="string" table:style-name="ce9">
            <text:p>1397-1200-00142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float" office:value="1013" table:style-name="ce8">
            <text:p>101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fawad</text:p>
          </table:table-cell>
          <table:table-cell office:value-type="string" table:style-name="ce10">
            <text:p>Ahmadzai</text:p>
          </table:table-cell>
          <table:table-cell office:value-type="string" table:style-name="ce10">
            <text:p>faridullah</text:p>
          </table:table-cell>
          <table:table-cell office:value-type="float" office:value="3944719" table:style-name="ce9">
            <text:p>3944719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float" office:value="1014" table:style-name="ce8">
            <text:p>101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Fazal ahmad</text:p>
          </table:table-cell>
          <table:table-cell office:value-type="string" table:style-name="ce10">
            <text:p>Yousufzai</text:p>
          </table:table-cell>
          <table:table-cell office:value-type="string" table:style-name="ce10">
            <text:p>hazrat gul</text:p>
          </table:table-cell>
          <table:table-cell office:value-type="float" office:value="87453" table:style-name="ce9">
            <text:p>87453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float" office:value="1015" table:style-name="ce8">
            <text:p>101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fazal allah</text:p>
          </table:table-cell>
          <table:table-cell office:value-type="string" table:style-name="ce10">
            <text:p>mesbah</text:p>
          </table:table-cell>
          <table:table-cell office:value-type="string" table:style-name="ce10">
            <text:p>misbahullah</text:p>
          </table:table-cell>
          <table:table-cell office:value-type="float" office:value="7246" table:style-name="ce9">
            <text:p>7246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float" office:value="1016" table:style-name="ce8">
            <text:p>101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fazalhaq</text:p>
          </table:table-cell>
          <table:table-cell office:value-type="string" table:style-name="ce10">
            <text:p>anwari</text:p>
          </table:table-cell>
          <table:table-cell office:value-type="string" table:style-name="ce10">
            <text:p>M. anwar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float" office:value="1017" table:style-name="ce8">
            <text:p>101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fazalrahman</text:p>
          </table:table-cell>
          <table:table-cell office:value-type="string" table:style-name="ce10">
            <text:p>fetrat</text:p>
          </table:table-cell>
          <table:table-cell office:value-type="string" table:style-name="ce10">
            <text:p>Mir Ahmad</text:p>
          </table:table-cell>
          <table:table-cell office:value-type="float" office:value="1301647" table:style-name="ce9">
            <text:p>1301647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float" office:value="1018" table:style-name="ce8">
            <text:p>101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fazel malik</text:p>
          </table:table-cell>
          <table:table-cell table:style-name="ce10"/>
          <table:table-cell office:value-type="string" table:style-name="ce10">
            <text:p>abdul wahid</text:p>
          </table:table-cell>
          <table:table-cell office:value-type="float" office:value="2267575" table:style-name="ce9">
            <text:p>2267575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float" office:value="1019" table:style-name="ce8">
            <text:p>101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feda hussain</text:p>
          </table:table-cell>
          <table:table-cell office:value-type="string" table:style-name="ce10">
            <text:p>mohammadyan</text:p>
          </table:table-cell>
          <table:table-cell office:value-type="string" table:style-name="ce10">
            <text:p>M. reza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float" office:value="1020" table:style-name="ce8">
            <text:p>102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feroz</text:p>
          </table:table-cell>
          <table:table-cell office:value-type="string" table:style-name="ce10">
            <text:p>belal</text:p>
          </table:table-cell>
          <table:table-cell office:value-type="string" table:style-name="ce10">
            <text:p>M. fahim</text:p>
          </table:table-cell>
          <table:table-cell office:value-type="float" office:value="22821093" table:style-name="ce9">
            <text:p>22821093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float" office:value="1021" table:style-name="ce8">
            <text:p>102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Fetratullah</text:p>
          </table:table-cell>
          <table:table-cell office:value-type="string" table:style-name="ce10">
            <text:p>Hoshmand</text:p>
          </table:table-cell>
          <table:table-cell office:value-type="string" table:style-name="ce10">
            <text:p>Aminullah</text:p>
          </table:table-cell>
          <table:table-cell office:value-type="float" office:value="800046" table:style-name="ce9">
            <text:p>800046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float" office:value="1022" table:style-name="ce8">
            <text:p>1022</text:p>
          </table:table-cell>
          <table:table-cell office:value-type="string" table:style-name="ce9">
            <text:p><text:s/>Mr.</text:p>
          </table:table-cell>
          <table:table-cell office:value-type="string" table:style-name="ce11">
            <text:p>Firoozuddin</text:p>
          </table:table-cell>
          <table:table-cell office:value-type="string" table:style-name="ce10">
            <text:p>Bahman</text:p>
          </table:table-cell>
          <table:table-cell office:value-type="string" table:style-name="ce11">
            <text:p>Humayon</text:p>
          </table:table-cell>
          <table:table-cell office:value-type="float" office:value="663174" table:style-name="ce7">
            <text:p>663174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float" office:value="1023" table:style-name="ce8">
            <text:p>102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flahuddin</text:p>
          </table:table-cell>
          <table:table-cell office:value-type="string" table:style-name="ce10">
            <text:p>jalili</text:p>
          </table:table-cell>
          <table:table-cell office:value-type="string" table:style-name="ce10">
            <text:p>abdul jalil</text:p>
          </table:table-cell>
          <table:table-cell office:value-type="float" office:value="10735" table:style-name="ce9">
            <text:p>10735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float" office:value="1024" table:style-name="ce8">
            <text:p>102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Freshta</text:p>
          </table:table-cell>
          <table:table-cell office:value-type="string" table:style-name="ce10">
            <text:p>Wasiq</text:p>
          </table:table-cell>
          <table:table-cell office:value-type="string" table:style-name="ce10">
            <text:p>Alimuddin</text:p>
          </table:table-cell>
          <table:table-cell office:value-type="float" office:value="879788" table:style-name="ce9">
            <text:p>879788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float" office:value="1025" table:style-name="ce8">
            <text:p>1025</text:p>
          </table:table-cell>
          <table:table-cell office:value-type="string" table:style-name="ce9">
            <text:p>Ms.</text:p>
          </table:table-cell>
          <table:table-cell office:value-type="string" table:style-name="ce11">
            <text:p>Freshta</text:p>
          </table:table-cell>
          <table:table-cell office:value-type="string" table:style-name="ce10">
            <text:p>Hashimi</text:p>
          </table:table-cell>
          <table:table-cell office:value-type="string" table:style-name="ce11">
            <text:p>Mohammad Hanif</text:p>
          </table:table-cell>
          <table:table-cell office:value-type="float" office:value="290801" table:style-name="ce7">
            <text:p>290801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float" office:value="1026" table:style-name="ce8">
            <text:p>102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reshta</text:p>
          </table:table-cell>
          <table:table-cell office:value-type="string" table:style-name="ce10">
            <text:p>mujadadi</text:p>
          </table:table-cell>
          <table:table-cell office:value-type="string" table:style-name="ce10">
            <text:p>abdul qudos</text:p>
          </table:table-cell>
          <table:table-cell office:value-type="float" office:value="1906146" table:style-name="ce9">
            <text:p>1906146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float" office:value="1027" table:style-name="ce8">
            <text:p>102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reshta</text:p>
          </table:table-cell>
          <table:table-cell office:value-type="string" table:style-name="ce10">
            <text:p>amiri</text:p>
          </table:table-cell>
          <table:table-cell office:value-type="string" table:style-name="ce10">
            <text:p>abdul amir</text:p>
          </table:table-cell>
          <table:table-cell office:value-type="float" office:value="595023" table:style-name="ce9">
            <text:p>595023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float" office:value="1028" table:style-name="ce8">
            <text:p>102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rishta</text:p>
          </table:table-cell>
          <table:table-cell office:value-type="string" table:style-name="ce10">
            <text:p>Ahmadi</text:p>
          </table:table-cell>
          <table:table-cell office:value-type="string" table:style-name="ce10">
            <text:p>Yar mohammad</text:p>
          </table:table-cell>
          <table:table-cell office:value-type="float" office:value="601535" table:style-name="ce9">
            <text:p>601535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float" office:value="1029" table:style-name="ce8">
            <text:p>102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rogh</text:p>
          </table:table-cell>
          <table:table-cell office:value-type="string" table:style-name="ce10">
            <text:p>Ziaee</text:p>
          </table:table-cell>
          <table:table-cell office:value-type="string" table:style-name="ce13">
            <text:p>Habiburahman</text:p>
          </table:table-cell>
          <table:table-cell office:value-type="float" office:value="638616" table:style-name="ce9">
            <text:p>638616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float" office:value="1030" table:style-name="ce8">
            <text:p>103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rozan</text:p>
          </table:table-cell>
          <table:table-cell office:value-type="string" table:style-name="ce10">
            <text:p>nasri</text:p>
          </table:table-cell>
          <table:table-cell office:value-type="string" table:style-name="ce10">
            <text:p>M. naser</text:p>
          </table:table-cell>
          <table:table-cell office:value-type="float" office:value="63083" table:style-name="ce9">
            <text:p>63083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float" office:value="1031" table:style-name="ce8">
            <text:p>103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ghani padshah</text:p>
          </table:table-cell>
          <table:table-cell office:value-type="string" table:style-name="ce10">
            <text:p>sultani</text:p>
          </table:table-cell>
          <table:table-cell office:value-type="string" table:style-name="ce10">
            <text:p>wazir badsha</text:p>
          </table:table-cell>
          <table:table-cell office:value-type="float" office:value="981727" table:style-name="ce9">
            <text:p>981727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float" office:value="1032" table:style-name="ce8">
            <text:p>103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ghazal</text:p>
          </table:table-cell>
          <table:table-cell office:value-type="string" table:style-name="ce10">
            <text:p>waizi</text:p>
          </table:table-cell>
          <table:table-cell office:value-type="string" table:style-name="ce10">
            <text:p>sayed ahmad farid</text:p>
          </table:table-cell>
          <table:table-cell office:value-type="float" office:value="69983" table:style-name="ce9">
            <text:p>69983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float" office:value="1033" table:style-name="ce8">
            <text:p>103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ghulam babar</text:p>
          </table:table-cell>
          <table:table-cell office:value-type="string" table:style-name="ce10">
            <text:p>amin</text:p>
          </table:table-cell>
          <table:table-cell office:value-type="string" table:style-name="ce10">
            <text:p>Ghulam Sakhi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float" office:value="1034" table:style-name="ce8">
            <text:p>103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ghulam ishaq</text:p>
          </table:table-cell>
          <table:table-cell office:value-type="string" table:style-name="ce10">
            <text:p>safi</text:p>
          </table:table-cell>
          <table:table-cell office:value-type="string" table:style-name="ce10">
            <text:p>Ghulam Sakhi</text:p>
          </table:table-cell>
          <table:table-cell office:value-type="float" office:value="7782214" table:style-name="ce9">
            <text:p>7782214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float" office:value="1035" table:style-name="ce8">
            <text:p>1035</text:p>
          </table:table-cell>
          <table:table-cell office:value-type="string" table:style-name="ce9">
            <text:p><text:s/>Mr.</text:p>
          </table:table-cell>
          <table:table-cell office:value-type="string" table:style-name="ce11">
            <text:p>Ghulam Mohammad</text:p>
          </table:table-cell>
          <table:table-cell office:value-type="string" table:style-name="ce11">
            <text:p>Rasooli</text:p>
          </table:table-cell>
          <table:table-cell office:value-type="string" table:style-name="ce11">
            <text:p>Ghulam Nabi</text:p>
          </table:table-cell>
          <table:table-cell office:value-type="float" office:value="751884" table:style-name="ce7">
            <text:p>751884</text:p>
          </table:table-cell>
          <table:table-cell office:value-type="string" table:style-name="ce7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float" office:value="1036" table:style-name="ce8">
            <text:p>103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Ghulam Murtaza</text:p>
          </table:table-cell>
          <table:table-cell office:value-type="string" table:style-name="ce10">
            <text:p>Andarabi</text:p>
          </table:table-cell>
          <table:table-cell office:value-type="string" table:style-name="ce10">
            <text:p>Ghulam hazrat</text:p>
          </table:table-cell>
          <table:table-cell office:value-type="float" office:value="392773" table:style-name="ce9">
            <text:p>392773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float" office:value="1037" table:style-name="ce8">
            <text:p>103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Ghulam Sakhi</text:p>
          </table:table-cell>
          <table:table-cell office:value-type="string" table:style-name="ce10">
            <text:p>Sorosh</text:p>
          </table:table-cell>
          <table:table-cell office:value-type="string" table:style-name="ce10">
            <text:p>Ghulam Ali</text:p>
          </table:table-cell>
          <table:table-cell office:value-type="float" office:value="528256" table:style-name="ce9">
            <text:p>528256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float" office:value="1038" table:style-name="ce8">
            <text:p>103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ghusuddin</text:p>
          </table:table-cell>
          <table:table-cell office:value-type="string" table:style-name="ce10">
            <text:p>arash parwan</text:p>
          </table:table-cell>
          <table:table-cell office:value-type="string" table:style-name="ce10">
            <text:p>m. karim</text:p>
          </table:table-cell>
          <table:table-cell office:value-type="float" office:value="19367971" table:style-name="ce9">
            <text:p>19367971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float" office:value="1039" table:style-name="ce8">
            <text:p>103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ghusuddin</text:p>
          </table:table-cell>
          <table:table-cell table:style-name="ce10"/>
          <table:table-cell office:value-type="string" table:style-name="ce10">
            <text:p>sahebddin</text:p>
          </table:table-cell>
          <table:table-cell office:value-type="float" office:value="9055631" table:style-name="ce9">
            <text:p>9055631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float" office:value="1040" table:style-name="ce8">
            <text:p>104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Golsom</text:p>
          </table:table-cell>
          <table:table-cell office:value-type="string" table:style-name="ce10">
            <text:p>Rahmani</text:p>
          </table:table-cell>
          <table:table-cell office:value-type="string" table:style-name="ce10">
            <text:p>Rasoldada</text:p>
          </table:table-cell>
          <table:table-cell office:value-type="float" office:value="266448" table:style-name="ce9">
            <text:p>266448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float" office:value="1041" table:style-name="ce8">
            <text:p>104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Gul mohammad</text:p>
          </table:table-cell>
          <table:table-cell office:value-type="string" table:style-name="ce10">
            <text:p>noori</text:p>
          </table:table-cell>
          <table:table-cell office:value-type="string" table:style-name="ce10">
            <text:p>Abdul razaq</text:p>
          </table:table-cell>
          <table:table-cell office:value-type="float" office:value="5320" table:style-name="ce9">
            <text:p>5320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float" office:value="1042" table:style-name="ce8">
            <text:p>104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Gulabuddin</text:p>
          </table:table-cell>
          <table:table-cell office:value-type="string" table:style-name="ce10">
            <text:p>noori</text:p>
          </table:table-cell>
          <table:table-cell office:value-type="string" table:style-name="ce10">
            <text:p>jamaluddin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float" office:value="1043" table:style-name="ce8">
            <text:p>104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Gulali</text:p>
          </table:table-cell>
          <table:table-cell office:value-type="string" table:style-name="ce10">
            <text:p>dehqan poor</text:p>
          </table:table-cell>
          <table:table-cell office:value-type="string" table:style-name="ce10">
            <text:p>atta mohammad</text:p>
          </table:table-cell>
          <table:table-cell office:value-type="float" office:value="913827" table:style-name="ce9">
            <text:p>913827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float" office:value="1044" table:style-name="ce8">
            <text:p>104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Gulbuddin</text:p>
          </table:table-cell>
          <table:table-cell office:value-type="string" table:style-name="ce10">
            <text:p>karimi</text:p>
          </table:table-cell>
          <table:table-cell office:value-type="string" table:style-name="ce10">
            <text:p>mard</text:p>
          </table:table-cell>
          <table:table-cell office:value-type="float" office:value="862943" table:style-name="ce9">
            <text:p>862943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float" office:value="1045" table:style-name="ce8">
            <text:p>104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Gulbuddin</text:p>
          </table:table-cell>
          <table:table-cell office:value-type="string" table:style-name="ce10">
            <text:p>aimaq</text:p>
          </table:table-cell>
          <table:table-cell office:value-type="string" table:style-name="ce10">
            <text:p>Mahmood</text:p>
          </table:table-cell>
          <table:table-cell office:value-type="float" office:value="519907" table:style-name="ce9">
            <text:p>519907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float" office:value="1046" table:style-name="ce8">
            <text:p>104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bib Rahman</text:p>
          </table:table-cell>
          <table:table-cell office:value-type="string" table:style-name="ce10">
            <text:p>Payenda</text:p>
          </table:table-cell>
          <table:table-cell office:value-type="string" table:style-name="ce10">
            <text:p>Khalil Rahman</text:p>
          </table:table-cell>
          <table:table-cell office:value-type="float" office:value="39354" table:style-name="ce9">
            <text:p>39354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float" office:value="1047" table:style-name="ce8">
            <text:p>104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bib rahman</text:p>
          </table:table-cell>
          <table:table-cell office:value-type="string" table:style-name="ce10">
            <text:p>Hakimi</text:p>
          </table:table-cell>
          <table:table-cell office:value-type="string" table:style-name="ce10">
            <text:p>Abdul Qwi</text:p>
          </table:table-cell>
          <table:table-cell office:value-type="float" office:value="18897328" table:style-name="ce9">
            <text:p>18897328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float" office:value="1048" table:style-name="ce8">
            <text:p>104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abiba</text:p>
          </table:table-cell>
          <table:table-cell office:value-type="string" table:style-name="ce10">
            <text:p>khaliqi</text:p>
          </table:table-cell>
          <table:table-cell office:value-type="string" table:style-name="ce10">
            <text:p>Jan mohammad</text:p>
          </table:table-cell>
          <table:table-cell office:value-type="float" office:value="669475" table:style-name="ce9">
            <text:p>669475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float" office:value="1049" table:style-name="ce8">
            <text:p>104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biba</text:p>
          </table:table-cell>
          <table:table-cell office:value-type="string" table:style-name="ce10">
            <text:p>Ammar</text:p>
          </table:table-cell>
          <table:table-cell office:value-type="string" table:style-name="ce10">
            <text:p>Zamin hussain</text:p>
          </table:table-cell>
          <table:table-cell office:value-type="float" office:value="163467" table:style-name="ce9">
            <text:p>163467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float" office:value="1050" table:style-name="ce8">
            <text:p>105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abibulalh</text:p>
          </table:table-cell>
          <table:table-cell office:value-type="string" table:style-name="ce10">
            <text:p>Fasihi</text:p>
          </table:table-cell>
          <table:table-cell office:value-type="string" table:style-name="ce10">
            <text:p>Bostan Ali</text:p>
          </table:table-cell>
          <table:table-cell office:value-type="float" office:value="610888" table:style-name="ce9">
            <text:p>610888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float" office:value="1051" table:style-name="ce8">
            <text:p>105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bibullah</text:p>
          </table:table-cell>
          <table:table-cell office:value-type="string" table:style-name="ce10">
            <text:p>Ahmadi</text:p>
          </table:table-cell>
          <table:table-cell office:value-type="string" table:style-name="ce10">
            <text:p>Mohammad Amin</text:p>
          </table:table-cell>
          <table:table-cell office:value-type="float" office:value="24070164" table:style-name="ce9">
            <text:p>24070164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float" office:value="1052" table:style-name="ce8">
            <text:p>105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bibullah</text:p>
          </table:table-cell>
          <table:table-cell office:value-type="string" table:style-name="ce10">
            <text:p>Azizi</text:p>
          </table:table-cell>
          <table:table-cell office:value-type="string" table:style-name="ce10">
            <text:p>Atiqullah</text:p>
          </table:table-cell>
          <table:table-cell office:value-type="float" office:value="594070" table:style-name="ce9">
            <text:p>594070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float" office:value="1053" table:style-name="ce8">
            <text:p>105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bibullah</text:p>
          </table:table-cell>
          <table:table-cell office:value-type="string" table:style-name="ce10">
            <text:p>mangal</text:p>
          </table:table-cell>
          <table:table-cell office:value-type="string" table:style-name="ce10">
            <text:p>saifullah</text:p>
          </table:table-cell>
          <table:table-cell office:value-type="float" office:value="201094" table:style-name="ce9">
            <text:p>201094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float" office:value="1054" table:style-name="ce8">
            <text:p>105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bibullah</text:p>
          </table:table-cell>
          <table:table-cell office:value-type="string" table:style-name="ce10">
            <text:p>khushhal</text:p>
          </table:table-cell>
          <table:table-cell office:value-type="string" table:style-name="ce10">
            <text:p>baz mohammad</text:p>
          </table:table-cell>
          <table:table-cell office:value-type="float" office:value="355473" table:style-name="ce9">
            <text:p>355473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float" office:value="1055" table:style-name="ce8">
            <text:p>105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biburhaman</text:p>
          </table:table-cell>
          <table:table-cell office:value-type="string" table:style-name="ce10">
            <text:p>sedeqi</text:p>
          </table:table-cell>
          <table:table-cell office:value-type="string" table:style-name="ce10">
            <text:p>Asruddin</text:p>
          </table:table-cell>
          <table:table-cell office:value-type="float" office:value="15373190" table:style-name="ce9">
            <text:p>15373190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float" office:value="1056" table:style-name="ce8">
            <text:p>1056</text:p>
          </table:table-cell>
          <table:table-cell office:value-type="string" table:style-name="ce9">
            <text:p><text:s/>Mr.</text:p>
          </table:table-cell>
          <table:table-cell office:value-type="string" table:style-name="ce11">
            <text:p>Hadi</text:p>
          </table:table-cell>
          <table:table-cell office:value-type="string" table:style-name="ce10">
            <text:p>Hemati</text:p>
          </table:table-cell>
          <table:table-cell office:value-type="string" table:style-name="ce11">
            <text:p>Mohammad Amir</text:p>
          </table:table-cell>
          <table:table-cell office:value-type="float" office:value="152805" table:style-name="ce7">
            <text:p>152805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1057" table:style-name="ce8">
            <text:p>105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fizullah</text:p>
          </table:table-cell>
          <table:table-cell office:value-type="string" table:style-name="ce10">
            <text:p>rohani</text:p>
          </table:table-cell>
          <table:table-cell office:value-type="string" table:style-name="ce10">
            <text:p>ghulam mohammad</text:p>
          </table:table-cell>
          <table:table-cell office:value-type="float" office:value="1229501" table:style-name="ce9">
            <text:p>1229501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1058" table:style-name="ce8">
            <text:p>105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fizullah</text:p>
          </table:table-cell>
          <table:table-cell office:value-type="string" table:style-name="ce10">
            <text:p>omari</text:p>
          </table:table-cell>
          <table:table-cell office:value-type="string" table:style-name="ce10">
            <text:p>mohammad omer</text:p>
          </table:table-cell>
          <table:table-cell office:value-type="float" office:value="19025392" table:style-name="ce9">
            <text:p>19025392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1059" table:style-name="ce8">
            <text:p>105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fizullah</text:p>
          </table:table-cell>
          <table:table-cell office:value-type="string" table:style-name="ce10">
            <text:p>haqyar</text:p>
          </table:table-cell>
          <table:table-cell office:value-type="string" table:style-name="ce10">
            <text:p>khani mula</text:p>
          </table:table-cell>
          <table:table-cell office:value-type="float" office:value="352193" table:style-name="ce9">
            <text:p>352193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1060" table:style-name="ce8">
            <text:p>106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ider</text:p>
          </table:table-cell>
          <table:table-cell office:value-type="string" table:style-name="ce10">
            <text:p>hamta</text:p>
          </table:table-cell>
          <table:table-cell office:value-type="string" table:style-name="ce10">
            <text:p>Mohammad Hassan</text:p>
          </table:table-cell>
          <table:table-cell office:value-type="float" office:value="430199" table:style-name="ce9">
            <text:p>430199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061" table:style-name="ce8">
            <text:p>1061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ajira</text:p>
          </table:table-cell>
          <table:table-cell office:value-type="string" table:style-name="ce10">
            <text:p>maiwand</text:p>
          </table:table-cell>
          <table:table-cell office:value-type="string" table:style-name="ce10">
            <text:p>shir mohammad</text:p>
          </table:table-cell>
          <table:table-cell office:value-type="float" office:value="752753" table:style-name="ce9">
            <text:p>752753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1062" table:style-name="ce8">
            <text:p>106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keem</text:p>
          </table:table-cell>
          <table:table-cell office:value-type="string" table:style-name="ce10">
            <text:p>Barakzai</text:p>
          </table:table-cell>
          <table:table-cell office:value-type="string" table:style-name="ce10">
            <text:p>Abdul Satar</text:p>
          </table:table-cell>
          <table:table-cell office:value-type="string" table:style-name="ce9">
            <text:p>1398-060028370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float" office:value="1063" table:style-name="ce8">
            <text:p>106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kmatullah</text:p>
          </table:table-cell>
          <table:table-cell office:value-type="string" table:style-name="ce10">
            <text:p>Wahab</text:p>
          </table:table-cell>
          <table:table-cell office:value-type="string" table:style-name="ce10">
            <text:p>Gulabuddin</text:p>
          </table:table-cell>
          <table:table-cell office:value-type="float" office:value="7558103" table:style-name="ce9">
            <text:p>7558103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1064" table:style-name="ce8">
            <text:p>106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kmatullah</text:p>
          </table:table-cell>
          <table:table-cell office:value-type="string" table:style-name="ce10">
            <text:p>sayel</text:p>
          </table:table-cell>
          <table:table-cell office:value-type="string" table:style-name="ce10">
            <text:p>Mirzman</text:p>
          </table:table-cell>
          <table:table-cell office:value-type="float" office:value="6679" table:style-name="ce9">
            <text:p>6679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065" table:style-name="ce8">
            <text:p>106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kmatullah</text:p>
          </table:table-cell>
          <table:table-cell office:value-type="string" table:style-name="ce10">
            <text:p>rafat</text:p>
          </table:table-cell>
          <table:table-cell office:value-type="string" table:style-name="ce10">
            <text:p>Qudratullah</text:p>
          </table:table-cell>
          <table:table-cell office:value-type="float" office:value="29752307" table:style-name="ce9">
            <text:p>29752307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float" office:value="1066" table:style-name="ce8">
            <text:p>106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alima</text:p>
          </table:table-cell>
          <table:table-cell office:value-type="string" table:style-name="ce10">
            <text:p>Sarabi</text:p>
          </table:table-cell>
          <table:table-cell office:value-type="string" table:style-name="ce10">
            <text:p>Esmatullah</text:p>
          </table:table-cell>
          <table:table-cell office:value-type="float" office:value="34202354" table:style-name="ce9">
            <text:p>34202354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number-rows-repeated="10484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ontserrat SemiBold" svg:font-family="&quot;Montserrat SemiBold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RT www.Win2Farsi.com</dc:creator>
    <meta:creation-date>2020-01-13T13:08:27Z</meta:creation-date>
    <dc:date>2020-01-09T22:20:57Z</dc:date>
    <meta:editing-cycles>5</meta:editing-cycles>
    <meta:editing-duration>PT252S</meta:editing-duration>
  </office:meta>
</office:document-meta>
</file>