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ackground-color="#E0EFD4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BCC" style:repeat-content="false"/>
      <style:paragraph-properties fo:text-align="center"/>
      <style:text-properties style:font-name="Montserrat SemiBold" style:font-name-asian="Montserrat SemiBold" style:font-name-complex="Montserrat SemiBold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ontserrat SemiBold" style:font-name-asian="Montserrat SemiBold" style:font-name-complex="Montserrat SemiBold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9">
            <text:p>List of ( PG ) candidates for English Proficiency Test as on Wednesday, 22<text:span text:style-name="T2">nd</text:span><text:s/>January, 2020 at 02:00 PM at Embassy of India, Kabu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S. No.</text:p>
          </table:table-cell>
          <table:table-cell office:value-type="string" table:style-name="ce3">
            <text:p>Exam ID No.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Father Name</text:p>
          </table:table-cell>
          <table:table-cell office:value-type="string" table:style-name="ce6">
            <text:p>Tazkra Number (ID)</text:p>
          </table:table-cell>
          <table:table-cell office:value-type="string" table:style-name="ce6">
            <text:p>Degree to Study in India</text:p>
          </table:table-cell>
          <table:table-cell office:value-type="string" table:style-name="ce4">
            <text:p>Remarks</text:p>
          </table:table-cell>
          <table:table-cell table:number-columns-repeated="16375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845" table:style-name="ce8">
            <text:p>8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Milad</text:p>
          </table:table-cell>
          <table:table-cell office:value-type="string" table:style-name="ce10">
            <text:p>zahid</text:p>
          </table:table-cell>
          <table:table-cell office:value-type="string" table:style-name="ce11">
            <text:p>M. Zahir</text:p>
          </table:table-cell>
          <table:table-cell office:value-type="float" office:value="8174429" table:style-name="ce12">
            <text:p>817442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846" table:style-name="ce8">
            <text:p>846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Mukhtar</text:p>
          </table:table-cell>
          <table:table-cell office:value-type="string" table:style-name="ce15">
            <text:p>Lanagry</text:p>
          </table:table-cell>
          <table:table-cell office:value-type="string" table:style-name="ce16">
            <text:p>Langar Khan</text:p>
          </table:table-cell>
          <table:table-cell office:value-type="float" office:value="83510" table:style-name="ce7">
            <text:p>83510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847" table:style-name="ce8">
            <text:p>847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muneer</text:p>
          </table:table-cell>
          <table:table-cell office:value-type="string" table:style-name="ce15">
            <text:p>Akbary</text:p>
          </table:table-cell>
          <table:table-cell office:value-type="string" table:style-name="ce16">
            <text:p>Mohammad Zakeri</text:p>
          </table:table-cell>
          <table:table-cell office:value-type="float" office:value="8212" table:style-name="ce7">
            <text:p>8212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848" table:style-name="ce8">
            <text:p>84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nawid</text:p>
          </table:table-cell>
          <table:table-cell office:value-type="string" table:style-name="ce10">
            <text:p>Ghulami</text:p>
          </table:table-cell>
          <table:table-cell office:value-type="string" table:style-name="ce11">
            <text:p>Fida mohammad</text:p>
          </table:table-cell>
          <table:table-cell office:value-type="float" office:value="648566" table:style-name="ce12">
            <text:p>648566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849" table:style-name="ce8">
            <text:p>84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nawid</text:p>
          </table:table-cell>
          <table:table-cell office:value-type="string" table:style-name="ce10">
            <text:p>Hamidi</text:p>
          </table:table-cell>
          <table:table-cell office:value-type="string" table:style-name="ce11">
            <text:p>M.Joura</text:p>
          </table:table-cell>
          <table:table-cell office:value-type="float" office:value="267917" table:style-name="ce12">
            <text:p>267917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850" table:style-name="ce8">
            <text:p>85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nawid</text:p>
          </table:table-cell>
          <table:table-cell office:value-type="string" table:style-name="ce10">
            <text:p>Qasemi</text:p>
          </table:table-cell>
          <table:table-cell office:value-type="string" table:style-name="ce11">
            <text:p>M. Sharif</text:p>
          </table:table-cell>
          <table:table-cell office:value-type="float" office:value="501787" table:style-name="ce12">
            <text:p>501787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851" table:style-name="ce8">
            <text:p>85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Parviz</text:p>
          </table:table-cell>
          <table:table-cell office:value-type="string" table:style-name="ce10">
            <text:p>Taib</text:p>
          </table:table-cell>
          <table:table-cell office:value-type="string" table:style-name="ce11">
            <text:p>mohammad Arif</text:p>
          </table:table-cell>
          <table:table-cell office:value-type="float" office:value="943203" table:style-name="ce12">
            <text:p>943203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852" table:style-name="ce8">
            <text:p>852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Rashid</text:p>
          </table:table-cell>
          <table:table-cell office:value-type="string" table:style-name="ce15">
            <text:p>Gran</text:p>
          </table:table-cell>
          <table:table-cell office:value-type="string" table:style-name="ce16">
            <text:p>Ghulam Hassan</text:p>
          </table:table-cell>
          <table:table-cell office:value-type="float" office:value="723722" table:style-name="ce7">
            <text:p>723722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float" office:value="853" table:style-name="ce8">
            <text:p>853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Reshad</text:p>
          </table:table-cell>
          <table:table-cell office:value-type="string" table:style-name="ce15">
            <text:p>Safi</text:p>
          </table:table-cell>
          <table:table-cell office:value-type="string" table:style-name="ce16">
            <text:p>Mujeeb-ur-rahman</text:p>
          </table:table-cell>
          <table:table-cell office:value-type="string" table:style-name="ce7">
            <text:p>1397-0900-0763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float" office:value="854" table:style-name="ce8">
            <text:p>854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reza</text:p>
          </table:table-cell>
          <table:table-cell office:value-type="string" table:style-name="ce15">
            <text:p>Nabavi</text:p>
          </table:table-cell>
          <table:table-cell office:value-type="string" table:style-name="ce16">
            <text:p>Mohammad sawar</text:p>
          </table:table-cell>
          <table:table-cell office:value-type="float" office:value="856219" table:style-name="ce7">
            <text:p>856219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855" table:style-name="ce8">
            <text:p>85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sajad</text:p>
          </table:table-cell>
          <table:table-cell office:value-type="string" table:style-name="ce10">
            <text:p>safi</text:p>
          </table:table-cell>
          <table:table-cell office:value-type="string" table:style-name="ce11">
            <text:p>Ahmad shah</text:p>
          </table:table-cell>
          <table:table-cell office:value-type="float" office:value="2709676" table:style-name="ce12">
            <text:p>2709676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856" table:style-name="ce8">
            <text:p>856</text:p>
          </table:table-cell>
          <table:table-cell office:value-type="string" table:style-name="ce9">
            <text:p><text:s/>Mr.</text:p>
          </table:table-cell>
          <table:table-cell office:value-type="string" table:style-name="ce16">
            <text:p>Ahmad Sameer</text:p>
          </table:table-cell>
          <table:table-cell table:style-name="ce15"/>
          <table:table-cell office:value-type="string" table:style-name="ce16">
            <text:p>Nasar Ahmad</text:p>
          </table:table-cell>
          <table:table-cell office:value-type="float" office:value="539736" table:style-name="ce7">
            <text:p>539736</text:p>
          </table:table-cell>
          <table:table-cell office:value-type="string" table:style-name="ce7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857" table:style-name="ce8">
            <text:p>85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Shekib</text:p>
          </table:table-cell>
          <table:table-cell office:value-type="string" table:style-name="ce10">
            <text:p>Ahmadi</text:p>
          </table:table-cell>
          <table:table-cell office:value-type="string" table:style-name="ce11">
            <text:p>saleh Mohammad</text:p>
          </table:table-cell>
          <table:table-cell office:value-type="float" office:value="1681219" table:style-name="ce12">
            <text:p>168121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float" office:value="858" table:style-name="ce8">
            <text:p>85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Shekib</text:p>
          </table:table-cell>
          <table:table-cell office:value-type="string" table:style-name="ce10">
            <text:p>Hanifi</text:p>
          </table:table-cell>
          <table:table-cell office:value-type="string" table:style-name="ce11">
            <text:p>Abdul sami</text:p>
          </table:table-cell>
          <table:table-cell office:value-type="float" office:value="5710973" table:style-name="ce12">
            <text:p>5710973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859" table:style-name="ce8">
            <text:p>859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Shukran</text:p>
          </table:table-cell>
          <table:table-cell office:value-type="string" table:style-name="ce15">
            <text:p>Shokory</text:p>
          </table:table-cell>
          <table:table-cell office:value-type="string" table:style-name="ce16">
            <text:p>Shawali</text:p>
          </table:table-cell>
          <table:table-cell office:value-type="float" office:value="12342" table:style-name="ce7">
            <text:p>12342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float" office:value="860" table:style-name="ce8">
            <text:p>860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shukran</text:p>
          </table:table-cell>
          <table:table-cell office:value-type="string" table:style-name="ce15">
            <text:p>hasim</text:p>
          </table:table-cell>
          <table:table-cell office:value-type="string" table:style-name="ce16">
            <text:p>mohammad humayoon</text:p>
          </table:table-cell>
          <table:table-cell office:value-type="float" office:value="8245485" table:style-name="ce7">
            <text:p>8245485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861" table:style-name="ce8">
            <text:p>861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Suhail</text:p>
          </table:table-cell>
          <table:table-cell office:value-type="string" table:style-name="ce15">
            <text:p>Samadi</text:p>
          </table:table-cell>
          <table:table-cell office:value-type="string" table:style-name="ce16">
            <text:p>Mohammad Kabeer</text:p>
          </table:table-cell>
          <table:table-cell office:value-type="float" office:value="249493" table:style-name="ce7">
            <text:p>249493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float" office:value="862" table:style-name="ce8">
            <text:p>862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Sulaiman</text:p>
          </table:table-cell>
          <table:table-cell office:value-type="string" table:style-name="ce15">
            <text:p>Azimi</text:p>
          </table:table-cell>
          <table:table-cell office:value-type="string" table:style-name="ce16">
            <text:p>Mohammad Azim</text:p>
          </table:table-cell>
          <table:table-cell office:value-type="float" office:value="9201" table:style-name="ce7">
            <text:p>9201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float" office:value="863" table:style-name="ce8">
            <text:p>863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Wali</text:p>
          </table:table-cell>
          <table:table-cell office:value-type="string" table:style-name="ce15">
            <text:p>Noori</text:p>
          </table:table-cell>
          <table:table-cell office:value-type="string" table:style-name="ce16">
            <text:p>Noor Ahmad</text:p>
          </table:table-cell>
          <table:table-cell office:value-type="float" office:value="16226033" table:style-name="ce7">
            <text:p>16226033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float" office:value="864" table:style-name="ce8">
            <text:p>86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Yaser</text:p>
          </table:table-cell>
          <table:table-cell office:value-type="string" table:style-name="ce10">
            <text:p>Behbod</text:p>
          </table:table-cell>
          <table:table-cell office:value-type="string" table:style-name="ce11">
            <text:p>M. Shaker</text:p>
          </table:table-cell>
          <table:table-cell office:value-type="float" office:value="8772" table:style-name="ce12">
            <text:p>8772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float" office:value="865" table:style-name="ce8">
            <text:p>86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Zaher</text:p>
          </table:table-cell>
          <table:table-cell office:value-type="string" table:style-name="ce10">
            <text:p>Nikmal</text:p>
          </table:table-cell>
          <table:table-cell office:value-type="string" table:style-name="ce11">
            <text:p>haji Ahmad shah</text:p>
          </table:table-cell>
          <table:table-cell office:value-type="float" office:value="220154" table:style-name="ce12">
            <text:p>220154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float" office:value="866" table:style-name="ce8">
            <text:p>866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 zaki</text:p>
          </table:table-cell>
          <table:table-cell office:value-type="string" table:style-name="ce15">
            <text:p>Ahmadi</text:p>
          </table:table-cell>
          <table:table-cell office:value-type="string" table:style-name="ce16">
            <text:p>haji mohammad</text:p>
          </table:table-cell>
          <table:table-cell office:value-type="float" office:value="866463" table:style-name="ce7">
            <text:p>866463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867" table:style-name="ce8">
            <text:p>86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 zia</text:p>
          </table:table-cell>
          <table:table-cell office:value-type="string" table:style-name="ce10">
            <text:p>rahimi</text:p>
          </table:table-cell>
          <table:table-cell office:value-type="string" table:style-name="ce11">
            <text:p>M. Nazir</text:p>
          </table:table-cell>
          <table:table-cell office:value-type="float" office:value="21379671" table:style-name="ce12">
            <text:p>21379671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float" office:value="868" table:style-name="ce8">
            <text:p>868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hmadHussain</text:p>
          </table:table-cell>
          <table:table-cell office:value-type="string" table:style-name="ce15">
            <text:p>Afzali</text:p>
          </table:table-cell>
          <table:table-cell office:value-type="string" table:style-name="ce16">
            <text:p>Hussain dad</text:p>
          </table:table-cell>
          <table:table-cell office:value-type="float" office:value="19338893" table:style-name="ce7">
            <text:p>19338893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869" table:style-name="ce8">
            <text:p>86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hmadullah</text:p>
          </table:table-cell>
          <table:table-cell office:value-type="string" table:style-name="ce10">
            <text:p>Malikzai</text:p>
          </table:table-cell>
          <table:table-cell office:value-type="string" table:style-name="ce11">
            <text:p>Falak naz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float" office:value="870" table:style-name="ce8">
            <text:p>87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imal</text:p>
          </table:table-cell>
          <table:table-cell office:value-type="string" table:style-name="ce10">
            <text:p>jamal</text:p>
          </table:table-cell>
          <table:table-cell office:value-type="string" table:style-name="ce11">
            <text:p>walayat khan</text:p>
          </table:table-cell>
          <table:table-cell office:value-type="float" office:value="488178" table:style-name="ce12">
            <text:p>488178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float" office:value="871" table:style-name="ce8">
            <text:p>87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imal</text:p>
          </table:table-cell>
          <table:table-cell office:value-type="string" table:style-name="ce10">
            <text:p>Omarkhil</text:p>
          </table:table-cell>
          <table:table-cell office:value-type="string" table:style-name="ce11">
            <text:p>M. rasool</text:p>
          </table:table-cell>
          <table:table-cell office:value-type="float" office:value="535287" table:style-name="ce12">
            <text:p>535287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float" office:value="872" table:style-name="ce8">
            <text:p>872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isha</text:p>
          </table:table-cell>
          <table:table-cell office:value-type="string" table:style-name="ce15">
            <text:p>Farhat</text:p>
          </table:table-cell>
          <table:table-cell office:value-type="string" table:style-name="ce16">
            <text:p>Mohammad Sarwar</text:p>
          </table:table-cell>
          <table:table-cell office:value-type="float" office:value="19119218" table:style-name="ce7">
            <text:p>19119218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873" table:style-name="ce8">
            <text:p>873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jmal</text:p>
          </table:table-cell>
          <table:table-cell office:value-type="string" table:style-name="ce15">
            <text:p>Sediqi</text:p>
          </table:table-cell>
          <table:table-cell office:value-type="string" table:style-name="ce16">
            <text:p>Allah Bobani</text:p>
          </table:table-cell>
          <table:table-cell office:value-type="float" office:value="186546" table:style-name="ce7">
            <text:p>186546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float" office:value="874" table:style-name="ce8">
            <text:p>87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kbar shah</text:p>
          </table:table-cell>
          <table:table-cell office:value-type="string" table:style-name="ce10">
            <text:p>Azimi</text:p>
          </table:table-cell>
          <table:table-cell office:value-type="string" table:style-name="ce11">
            <text:p>Ahmad shah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float" office:value="875" table:style-name="ce8">
            <text:p>87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kmal</text:p>
          </table:table-cell>
          <table:table-cell office:value-type="string" table:style-name="ce10">
            <text:p>Hotak</text:p>
          </table:table-cell>
          <table:table-cell office:value-type="string" table:style-name="ce11">
            <text:p>baryali</text:p>
          </table:table-cell>
          <table:table-cell office:value-type="float" office:value="952250" table:style-name="ce12">
            <text:p>95225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float" office:value="876" table:style-name="ce8">
            <text:p>87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em</text:p>
          </table:table-cell>
          <table:table-cell office:value-type="string" table:style-name="ce10">
            <text:p>jannati</text:p>
          </table:table-cell>
          <table:table-cell office:value-type="string" table:style-name="ce11">
            <text:p>mohammad sadeq</text:p>
          </table:table-cell>
          <table:table-cell office:value-type="float" office:value="808326" table:style-name="ce12">
            <text:p>808326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float" office:value="877" table:style-name="ce8">
            <text:p>87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akbar</text:p>
          </table:table-cell>
          <table:table-cell office:value-type="string" table:style-name="ce10">
            <text:p>hakimi</text:p>
          </table:table-cell>
          <table:table-cell office:value-type="string" table:style-name="ce11">
            <text:p>Said Akber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878" table:style-name="ce8">
            <text:p>87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akram</text:p>
          </table:table-cell>
          <table:table-cell office:value-type="string" table:style-name="ce10">
            <text:p>mohammadi</text:p>
          </table:table-cell>
          <table:table-cell office:value-type="string" table:style-name="ce11">
            <text:p>Jan mohammad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float" office:value="879" table:style-name="ce8">
            <text:p>879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li Aqa</text:p>
          </table:table-cell>
          <table:table-cell office:value-type="string" table:style-name="ce15">
            <text:p>Danesh</text:p>
          </table:table-cell>
          <table:table-cell office:value-type="string" table:style-name="ce16">
            <text:p>Salman Ali</text:p>
          </table:table-cell>
          <table:table-cell office:value-type="float" office:value="750379" table:style-name="ce7">
            <text:p>750379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880" table:style-name="ce8">
            <text:p>88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baba</text:p>
          </table:table-cell>
          <table:table-cell office:value-type="string" table:style-name="ce10">
            <text:p>tawfiq</text:p>
          </table:table-cell>
          <table:table-cell office:value-type="string" table:style-name="ce11">
            <text:p>kazim hussain</text:p>
          </table:table-cell>
          <table:table-cell office:value-type="float" office:value="734602" table:style-name="ce12">
            <text:p>734602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881" table:style-name="ce8">
            <text:p>88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gul</text:p>
          </table:table-cell>
          <table:table-cell office:value-type="string" table:style-name="ce10">
            <text:p>mandozai</text:p>
          </table:table-cell>
          <table:table-cell office:value-type="string" table:style-name="ce11">
            <text:p>wazir gul</text:p>
          </table:table-cell>
          <table:table-cell office:value-type="float" office:value="226623" table:style-name="ce12">
            <text:p>226623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float" office:value="882" table:style-name="ce8">
            <text:p>88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hussain</text:p>
          </table:table-cell>
          <table:table-cell office:value-type="string" table:style-name="ce10">
            <text:p>jafari</text:p>
          </table:table-cell>
          <table:table-cell office:value-type="string" table:style-name="ce11">
            <text:p>eiwaz</text:p>
          </table:table-cell>
          <table:table-cell office:value-type="float" office:value="181470" table:style-name="ce12">
            <text:p>18147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883" table:style-name="ce8">
            <text:p>88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khan</text:p>
          </table:table-cell>
          <table:table-cell office:value-type="string" table:style-name="ce10">
            <text:p>haidari</text:p>
          </table:table-cell>
          <table:table-cell office:value-type="string" table:style-name="ce11">
            <text:p>safar mohammad</text:p>
          </table:table-cell>
          <table:table-cell office:value-type="float" office:value="18705264" table:style-name="ce12">
            <text:p>18705264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884" table:style-name="ce8">
            <text:p>88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khan</text:p>
          </table:table-cell>
          <table:table-cell office:value-type="string" table:style-name="ce10">
            <text:p>qalamyar</text:p>
          </table:table-cell>
          <table:table-cell office:value-type="string" table:style-name="ce11">
            <text:p>zafar khan</text:p>
          </table:table-cell>
          <table:table-cell office:value-type="float" office:value="764379" table:style-name="ce12">
            <text:p>76437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885" table:style-name="ce8">
            <text:p>885</text:p>
          </table:table-cell>
          <table:table-cell office:value-type="string" table:style-name="ce9">
            <text:p><text:s/>Mr.</text:p>
          </table:table-cell>
          <table:table-cell office:value-type="string" table:style-name="ce16">
            <text:p>Ali Reza</text:p>
          </table:table-cell>
          <table:table-cell office:value-type="string" table:style-name="ce16">
            <text:p>Madadi</text:p>
          </table:table-cell>
          <table:table-cell office:value-type="string" table:style-name="ce16">
            <text:p>Nasim</text:p>
          </table:table-cell>
          <table:table-cell office:value-type="float" office:value="354164" table:style-name="ce7">
            <text:p>35416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886" table:style-name="ce8">
            <text:p>886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li reza</text:p>
          </table:table-cell>
          <table:table-cell office:value-type="string" table:style-name="ce15">
            <text:p>Fetrat</text:p>
          </table:table-cell>
          <table:table-cell office:value-type="string" table:style-name="ce16">
            <text:p>Mohammad alam</text:p>
          </table:table-cell>
          <table:table-cell office:value-type="float" office:value="56734" table:style-name="ce7">
            <text:p>5673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887" table:style-name="ce8">
            <text:p>88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 reza</text:p>
          </table:table-cell>
          <table:table-cell office:value-type="string" table:style-name="ce10">
            <text:p>imran</text:p>
          </table:table-cell>
          <table:table-cell office:value-type="string" table:style-name="ce11">
            <text:p>haider</text:p>
          </table:table-cell>
          <table:table-cell office:value-type="float" office:value="1177965" table:style-name="ce12">
            <text:p>1177965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888" table:style-name="ce8">
            <text:p>88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m khan</text:p>
          </table:table-cell>
          <table:table-cell office:value-type="string" table:style-name="ce10">
            <text:p>yaqobi</text:p>
          </table:table-cell>
          <table:table-cell office:value-type="string" table:style-name="ce11">
            <text:p>shirali</text:p>
          </table:table-cell>
          <table:table-cell office:value-type="float" office:value="19010635" table:style-name="ce12">
            <text:p>19010635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889" table:style-name="ce8">
            <text:p>889</text:p>
          </table:table-cell>
          <table:table-cell office:value-type="string" table:style-name="ce9">
            <text:p>Ms.</text:p>
          </table:table-cell>
          <table:table-cell office:value-type="string" table:style-name="ce16">
            <text:p>Alina</text:p>
          </table:table-cell>
          <table:table-cell office:value-type="string" table:style-name="ce16">
            <text:p>Farzam</text:p>
          </table:table-cell>
          <table:table-cell office:value-type="string" table:style-name="ce16">
            <text:p>Mohammad Hadi</text:p>
          </table:table-cell>
          <table:table-cell office:value-type="float" office:value="329292" table:style-name="ce7">
            <text:p>329292</text:p>
          </table:table-cell>
          <table:table-cell office:value-type="string" table:style-name="ce7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890" table:style-name="ce8">
            <text:p>89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lina</text:p>
          </table:table-cell>
          <table:table-cell office:value-type="string" table:style-name="ce10">
            <text:p>ahmadi</text:p>
          </table:table-cell>
          <table:table-cell office:value-type="string" table:style-name="ce11">
            <text:p>mehrab ali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float" office:value="891" table:style-name="ce8">
            <text:p>891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lireza</text:p>
          </table:table-cell>
          <table:table-cell office:value-type="string" table:style-name="ce15">
            <text:p>Matin</text:p>
          </table:table-cell>
          <table:table-cell office:value-type="string" table:style-name="ce16">
            <text:p>Mohammad</text:p>
            <text:p/>
            <text:p>Hussain</text:p>
          </table:table-cell>
          <table:table-cell office:value-type="float" office:value="740404" table:style-name="ce7">
            <text:p>74040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892" table:style-name="ce8">
            <text:p>89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lmasa jan</text:p>
          </table:table-cell>
          <table:table-cell office:value-type="string" table:style-name="ce10">
            <text:p>Daqiq</text:p>
          </table:table-cell>
          <table:table-cell office:value-type="string" table:style-name="ce11">
            <text:p>Aqa Mohammad</text:p>
          </table:table-cell>
          <table:table-cell office:value-type="float" office:value="785988" table:style-name="ce12">
            <text:p>785988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893" table:style-name="ce8">
            <text:p>893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manullah</text:p>
          </table:table-cell>
          <table:table-cell office:value-type="string" table:style-name="ce15">
            <text:p>Amiri</text:p>
          </table:table-cell>
          <table:table-cell office:value-type="string" table:style-name="ce16">
            <text:p>Obaidullah</text:p>
          </table:table-cell>
          <table:table-cell office:value-type="float" office:value="165039" table:style-name="ce7">
            <text:p>165039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894" table:style-name="ce8">
            <text:p>89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minul Haq</text:p>
          </table:table-cell>
          <table:table-cell office:value-type="string" table:style-name="ce10">
            <text:p>Bidar</text:p>
          </table:table-cell>
          <table:table-cell office:value-type="string" table:style-name="ce11">
            <text:p>Abdul hadi</text:p>
          </table:table-cell>
          <table:table-cell office:value-type="float" office:value="18062145" table:style-name="ce12">
            <text:p>18062145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895" table:style-name="ce8">
            <text:p>895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qa Mohammad</text:p>
          </table:table-cell>
          <table:table-cell office:value-type="string" table:style-name="ce15">
            <text:p>Atayee</text:p>
          </table:table-cell>
          <table:table-cell office:value-type="string" table:style-name="ce16">
            <text:p>Jan mohammad</text:p>
          </table:table-cell>
          <table:table-cell office:value-type="float" office:value="182424" table:style-name="ce7">
            <text:p>18242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896" table:style-name="ce8">
            <text:p>89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qluddin</text:p>
          </table:table-cell>
          <table:table-cell office:value-type="string" table:style-name="ce10">
            <text:p>amirzai</text:p>
          </table:table-cell>
          <table:table-cell office:value-type="string" table:style-name="ce11">
            <text:p>noruddin</text:p>
          </table:table-cell>
          <table:table-cell office:value-type="float" office:value="426229" table:style-name="ce12">
            <text:p>42622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897" table:style-name="ce8">
            <text:p>897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rafat</text:p>
          </table:table-cell>
          <table:table-cell office:value-type="string" table:style-name="ce15">
            <text:p>Chinar</text:p>
          </table:table-cell>
          <table:table-cell office:value-type="string" table:style-name="ce16">
            <text:p>Chinar</text:p>
          </table:table-cell>
          <table:table-cell office:value-type="float" office:value="753048" table:style-name="ce7">
            <text:p>753048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898" table:style-name="ce8">
            <text:p>898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ref</text:p>
          </table:table-cell>
          <table:table-cell office:value-type="string" table:style-name="ce15">
            <text:p>Farzam</text:p>
          </table:table-cell>
          <table:table-cell office:value-type="string" table:style-name="ce16">
            <text:p>abdul khaliq</text:p>
          </table:table-cell>
          <table:table-cell office:value-type="float" office:value="810835" table:style-name="ce7">
            <text:p>810835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float" office:value="899" table:style-name="ce8">
            <text:p>899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rezo</text:p>
          </table:table-cell>
          <table:table-cell office:value-type="string" table:style-name="ce15">
            <text:p>Alizada</text:p>
          </table:table-cell>
          <table:table-cell office:value-type="string" table:style-name="ce16">
            <text:p>Qurban</text:p>
          </table:table-cell>
          <table:table-cell office:value-type="float" office:value="849210" table:style-name="ce7">
            <text:p>849210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float" office:value="900" table:style-name="ce8">
            <text:p>900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RIFA</text:p>
          </table:table-cell>
          <table:table-cell office:value-type="string" table:style-name="ce15">
            <text:p>HUSAINI</text:p>
          </table:table-cell>
          <table:table-cell office:value-type="string" table:style-name="ce16">
            <text:p>EWAZ</text:p>
          </table:table-cell>
          <table:table-cell office:value-type="float" office:value="11787129" table:style-name="ce7">
            <text:p>11787129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901" table:style-name="ce8">
            <text:p>901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rifa</text:p>
          </table:table-cell>
          <table:table-cell office:value-type="string" table:style-name="ce15">
            <text:p>Erfan</text:p>
          </table:table-cell>
          <table:table-cell office:value-type="string" table:style-name="ce16">
            <text:p>Yosuf</text:p>
          </table:table-cell>
          <table:table-cell office:value-type="float" office:value="23093136" table:style-name="ce7">
            <text:p>23093136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902" table:style-name="ce8">
            <text:p>902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rifa</text:p>
          </table:table-cell>
          <table:table-cell office:value-type="string" table:style-name="ce15">
            <text:p>Qurbani</text:p>
          </table:table-cell>
          <table:table-cell office:value-type="string" table:style-name="ce16">
            <text:p>Mohammad</text:p>
          </table:table-cell>
          <table:table-cell office:value-type="float" office:value="30532194" table:style-name="ce7">
            <text:p>3053219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903" table:style-name="ce8">
            <text:p>90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rzu</text:p>
          </table:table-cell>
          <table:table-cell office:value-type="string" table:style-name="ce10">
            <text:p>Saleh</text:p>
          </table:table-cell>
          <table:table-cell office:value-type="string" table:style-name="ce11">
            <text:p>Sayeda jan</text:p>
          </table:table-cell>
          <table:table-cell office:value-type="float" office:value="180439" table:style-name="ce12">
            <text:p>18043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904" table:style-name="ce8">
            <text:p>904</text:p>
          </table:table-cell>
          <table:table-cell office:value-type="string" table:style-name="ce9">
            <text:p><text:s/>Mr.</text:p>
          </table:table-cell>
          <table:table-cell office:value-type="string" table:style-name="ce16">
            <text:p>Asadullah</text:p>
          </table:table-cell>
          <table:table-cell office:value-type="string" table:style-name="ce15">
            <text:p>Altaf</text:p>
          </table:table-cell>
          <table:table-cell office:value-type="string" table:style-name="ce16">
            <text:p>Ghulam reza</text:p>
          </table:table-cell>
          <table:table-cell office:value-type="float" office:value="408776" table:style-name="ce7">
            <text:p>408776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905" table:style-name="ce8">
            <text:p>905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sadullah</text:p>
          </table:table-cell>
          <table:table-cell office:value-type="string" table:style-name="ce15">
            <text:p>hakimi</text:p>
          </table:table-cell>
          <table:table-cell office:value-type="string" table:style-name="ce16">
            <text:p>abdul hasan</text:p>
          </table:table-cell>
          <table:table-cell office:value-type="float" office:value="169559" table:style-name="ce7">
            <text:p>169559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906" table:style-name="ce8">
            <text:p>906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sadullah</text:p>
          </table:table-cell>
          <table:table-cell office:value-type="string" table:style-name="ce15">
            <text:p>qaytmas</text:p>
          </table:table-cell>
          <table:table-cell office:value-type="string" table:style-name="ce16">
            <text:p>M.Azam</text:p>
          </table:table-cell>
          <table:table-cell office:value-type="float" office:value="467167" table:style-name="ce7">
            <text:p>467167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907" table:style-name="ce8">
            <text:p>907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sadullah</text:p>
          </table:table-cell>
          <table:table-cell office:value-type="string" table:style-name="ce15">
            <text:p>noori</text:p>
          </table:table-cell>
          <table:table-cell office:value-type="string" table:style-name="ce16">
            <text:p>salah jan</text:p>
          </table:table-cell>
          <table:table-cell office:value-type="float" office:value="3789918" table:style-name="ce7">
            <text:p>3789918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908" table:style-name="ce8">
            <text:p>90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sadullah</text:p>
          </table:table-cell>
          <table:table-cell office:value-type="string" table:style-name="ce10">
            <text:p>Totakhil</text:p>
          </table:table-cell>
          <table:table-cell office:value-type="string" table:style-name="ce11">
            <text:p>Juma gul</text:p>
          </table:table-cell>
          <table:table-cell office:value-type="float" office:value="180288" table:style-name="ce12">
            <text:p>180288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909" table:style-name="ce8">
            <text:p>90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sadullah</text:p>
          </table:table-cell>
          <table:table-cell office:value-type="string" table:style-name="ce10">
            <text:p>Salarzai</text:p>
          </table:table-cell>
          <table:table-cell office:value-type="string" table:style-name="ce11">
            <text:p>Abdul Qasim</text:p>
          </table:table-cell>
          <table:table-cell office:value-type="float" office:value="7776450" table:style-name="ce12">
            <text:p>777645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910" table:style-name="ce8">
            <text:p>91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sadullah</text:p>
          </table:table-cell>
          <table:table-cell office:value-type="string" table:style-name="ce10">
            <text:p>Faramarz</text:p>
          </table:table-cell>
          <table:table-cell office:value-type="string" table:style-name="ce11">
            <text:p>Abdul Rahman</text:p>
          </table:table-cell>
          <table:table-cell office:value-type="float" office:value="147166" table:style-name="ce12">
            <text:p>147166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911" table:style-name="ce8">
            <text:p>911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sfand Yar</text:p>
          </table:table-cell>
          <table:table-cell office:value-type="string" table:style-name="ce15">
            <text:p>Azizi</text:p>
          </table:table-cell>
          <table:table-cell office:value-type="string" table:style-name="ce16">
            <text:p>Abdul Shakour</text:p>
          </table:table-cell>
          <table:table-cell office:value-type="float" office:value="648310" table:style-name="ce7">
            <text:p>648310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912" table:style-name="ce8">
            <text:p>912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sma</text:p>
          </table:table-cell>
          <table:table-cell office:value-type="string" table:style-name="ce15">
            <text:p>Safi</text:p>
          </table:table-cell>
          <table:table-cell office:value-type="string" table:style-name="ce16">
            <text:p>Mohammad Mustafa</text:p>
          </table:table-cell>
          <table:table-cell office:value-type="float" office:value="162232" table:style-name="ce7">
            <text:p>162232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float" office:value="913" table:style-name="ce8">
            <text:p>913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tefa</text:p>
          </table:table-cell>
          <table:table-cell office:value-type="string" table:style-name="ce15">
            <text:p>Temory</text:p>
          </table:table-cell>
          <table:table-cell office:value-type="string" table:style-name="ce16">
            <text:p>Mohammad Dawood</text:p>
          </table:table-cell>
          <table:table-cell office:value-type="float" office:value="132193" table:style-name="ce7">
            <text:p>132193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914" table:style-name="ce8">
            <text:p>914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Atifa</text:p>
          </table:table-cell>
          <table:table-cell office:value-type="string" table:style-name="ce15">
            <text:p>Sajady</text:p>
          </table:table-cell>
          <table:table-cell office:value-type="string" table:style-name="ce16">
            <text:p>Shah Hussain</text:p>
          </table:table-cell>
          <table:table-cell office:value-type="float" office:value="771487" table:style-name="ce7">
            <text:p>771487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float" office:value="915" table:style-name="ce8">
            <text:p>9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atifa</text:p>
          </table:table-cell>
          <table:table-cell office:value-type="string" table:style-name="ce10">
            <text:p>anwari</text:p>
          </table:table-cell>
          <table:table-cell office:value-type="string" table:style-name="ce11">
            <text:p>ali juma</text:p>
          </table:table-cell>
          <table:table-cell office:value-type="float" office:value="269130" table:style-name="ce12">
            <text:p>26913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916" table:style-name="ce8">
            <text:p>91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tiullah</text:p>
          </table:table-cell>
          <table:table-cell office:value-type="string" table:style-name="ce10">
            <text:p>heshamzada</text:p>
          </table:table-cell>
          <table:table-cell office:value-type="string" table:style-name="ce11">
            <text:p>abdul manan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917" table:style-name="ce8">
            <text:p>917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ttal</text:p>
          </table:table-cell>
          <table:table-cell office:value-type="string" table:style-name="ce15">
            <text:p>Barai</text:p>
          </table:table-cell>
          <table:table-cell office:value-type="string" table:style-name="ce16">
            <text:p>Mohammad Moosa</text:p>
          </table:table-cell>
          <table:table-cell office:value-type="float" office:value="7102695" table:style-name="ce7">
            <text:p>7102695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918" table:style-name="ce8">
            <text:p>918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ttaullah</text:p>
          </table:table-cell>
          <table:table-cell office:value-type="string" table:style-name="ce15">
            <text:p>Misbah</text:p>
          </table:table-cell>
          <table:table-cell office:value-type="string" table:style-name="ce16">
            <text:p>Haji maeen</text:p>
          </table:table-cell>
          <table:table-cell office:value-type="float" office:value="182407" table:style-name="ce7">
            <text:p>182407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919" table:style-name="ce8">
            <text:p>91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yamuddin</text:p>
          </table:table-cell>
          <table:table-cell office:value-type="string" table:style-name="ce10">
            <text:p>Rahimi</text:p>
          </table:table-cell>
          <table:table-cell office:value-type="string" table:style-name="ce11">
            <text:p>Shafiuddin</text:p>
          </table:table-cell>
          <table:table-cell office:value-type="float" office:value="7814540" table:style-name="ce12">
            <text:p>781454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float" office:value="920" table:style-name="ce8">
            <text:p>92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m</text:p>
          </table:table-cell>
          <table:table-cell office:value-type="string" table:style-name="ce10">
            <text:p>rafat</text:p>
          </table:table-cell>
          <table:table-cell office:value-type="string" table:style-name="ce11">
            <text:p>yousuf ali</text:p>
          </table:table-cell>
          <table:table-cell office:value-type="float" office:value="178852" table:style-name="ce12">
            <text:p>178852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921" table:style-name="ce8">
            <text:p>92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muddin</text:p>
          </table:table-cell>
          <table:table-cell office:value-type="string" table:style-name="ce10">
            <text:p>poya</text:p>
          </table:table-cell>
          <table:table-cell office:value-type="string" table:style-name="ce11">
            <text:p>gulbuddin</text:p>
          </table:table-cell>
          <table:table-cell office:value-type="float" office:value="6337" table:style-name="ce12">
            <text:p>6337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922" table:style-name="ce8">
            <text:p>922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Aziza</text:p>
          </table:table-cell>
          <table:table-cell office:value-type="string" table:style-name="ce15">
            <text:p>Nawrozi</text:p>
          </table:table-cell>
          <table:table-cell office:value-type="string" table:style-name="ce16">
            <text:p>Qurban Ali</text:p>
          </table:table-cell>
          <table:table-cell office:value-type="float" office:value="101755" table:style-name="ce7">
            <text:p>101755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float" office:value="923" table:style-name="ce8">
            <text:p>923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za</text:p>
          </table:table-cell>
          <table:table-cell office:value-type="string" table:style-name="ce10">
            <text:p>sohrabi</text:p>
          </table:table-cell>
          <table:table-cell office:value-type="string" table:style-name="ce11">
            <text:p>sarajuddin</text:p>
          </table:table-cell>
          <table:table-cell office:value-type="float" office:value="59100" table:style-name="ce12">
            <text:p>5910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924" table:style-name="ce8">
            <text:p>92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za</text:p>
          </table:table-cell>
          <table:table-cell office:value-type="string" table:style-name="ce10">
            <text:p>nazari</text:p>
          </table:table-cell>
          <table:table-cell office:value-type="string" table:style-name="ce11">
            <text:p>merza hussain</text:p>
          </table:table-cell>
          <table:table-cell office:value-type="float" office:value="1627482" table:style-name="ce12">
            <text:p>1627482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925" table:style-name="ce8">
            <text:p>92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zullah</text:p>
          </table:table-cell>
          <table:table-cell office:value-type="string" table:style-name="ce10">
            <text:p>arian</text:p>
          </table:table-cell>
          <table:table-cell office:value-type="string" table:style-name="ce11">
            <text:p>haji salih</text:p>
          </table:table-cell>
          <table:table-cell office:value-type="float" office:value="578176" table:style-name="ce12">
            <text:p>578176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float" office:value="926" table:style-name="ce8">
            <text:p>926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zullah</text:p>
          </table:table-cell>
          <table:table-cell table:style-name="ce10"/>
          <table:table-cell office:value-type="string" table:style-name="ce11">
            <text:p>zardin</text:p>
          </table:table-cell>
          <table:table-cell office:value-type="float" office:value="952378" table:style-name="ce12">
            <text:p>952378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float" office:value="927" table:style-name="ce8">
            <text:p>92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zullah</text:p>
          </table:table-cell>
          <table:table-cell office:value-type="string" table:style-name="ce10">
            <text:p>alizada</text:p>
          </table:table-cell>
          <table:table-cell office:value-type="string" table:style-name="ce11">
            <text:p>M. ali</text:p>
          </table:table-cell>
          <table:table-cell office:value-type="float" office:value="142096" table:style-name="ce12">
            <text:p>142096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float" office:value="928" table:style-name="ce8">
            <text:p>92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Azizurahman</text:p>
          </table:table-cell>
          <table:table-cell table:style-name="ce10"/>
          <table:table-cell office:value-type="string" table:style-name="ce11">
            <text:p>Sahib khan</text:p>
          </table:table-cell>
          <table:table-cell office:value-type="float" office:value="575305" table:style-name="ce12">
            <text:p>575305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float" office:value="929" table:style-name="ce8">
            <text:p>92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ber shah</text:p>
          </table:table-cell>
          <table:table-cell office:value-type="string" table:style-name="ce10">
            <text:p>shah</text:p>
          </table:table-cell>
          <table:table-cell office:value-type="string" table:style-name="ce11">
            <text:p>Ahmad shah</text:p>
          </table:table-cell>
          <table:table-cell office:value-type="float" office:value="2062" table:style-name="ce12">
            <text:p>2062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float" office:value="930" table:style-name="ce8">
            <text:p>93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draddin</text:p>
          </table:table-cell>
          <table:table-cell table:style-name="ce10"/>
          <table:table-cell office:value-type="string" table:style-name="ce11">
            <text:p>Nooruddin</text:p>
          </table:table-cell>
          <table:table-cell office:value-type="float" office:value="10948924" table:style-name="ce12">
            <text:p>10948924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float" office:value="931" table:style-name="ce8">
            <text:p>93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hman</text:p>
          </table:table-cell>
          <table:table-cell office:value-type="string" table:style-name="ce10">
            <text:p>zarakhsh</text:p>
          </table:table-cell>
          <table:table-cell office:value-type="string" table:style-name="ce11">
            <text:p>ustazar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float" office:value="932" table:style-name="ce8">
            <text:p>93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hman ali</text:p>
          </table:table-cell>
          <table:table-cell office:value-type="string" table:style-name="ce10">
            <text:p>bigzad</text:p>
          </table:table-cell>
          <table:table-cell office:value-type="string" table:style-name="ce11">
            <text:p>Hussain ali</text:p>
          </table:table-cell>
          <table:table-cell office:value-type="float" office:value="2837150" table:style-name="ce12">
            <text:p>2837150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float" office:value="933" table:style-name="ce8">
            <text:p>93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ahra</text:p>
          </table:table-cell>
          <table:table-cell office:value-type="string" table:style-name="ce10">
            <text:p>azimi</text:p>
          </table:table-cell>
          <table:table-cell office:value-type="string" table:style-name="ce11">
            <text:p>Azimullah</text:p>
          </table:table-cell>
          <table:table-cell office:value-type="float" office:value="507919" table:style-name="ce12">
            <text:p>50791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float" office:value="934" table:style-name="ce8">
            <text:p>934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Baitullah</text:p>
          </table:table-cell>
          <table:table-cell office:value-type="string" table:style-name="ce15">
            <text:p>Abid</text:p>
          </table:table-cell>
          <table:table-cell office:value-type="string" table:style-name="ce16">
            <text:p>Bahader</text:p>
          </table:table-cell>
          <table:table-cell office:value-type="float" office:value="618645" table:style-name="ce7">
            <text:p>618645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float" office:value="935" table:style-name="ce8">
            <text:p>93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itullah</text:p>
          </table:table-cell>
          <table:table-cell office:value-type="string" table:style-name="ce10">
            <text:p>Barir</text:p>
          </table:table-cell>
          <table:table-cell office:value-type="string" table:style-name="ce11">
            <text:p>saifullah</text:p>
          </table:table-cell>
          <table:table-cell office:value-type="float" office:value="888436" table:style-name="ce12">
            <text:p>888436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936" table:style-name="ce8">
            <text:p>936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Barakatullah</text:p>
          </table:table-cell>
          <table:table-cell office:value-type="string" table:style-name="ce15">
            <text:p>Aqtash</text:p>
          </table:table-cell>
          <table:table-cell office:value-type="string" table:style-name="ce16">
            <text:p>Amanullah</text:p>
          </table:table-cell>
          <table:table-cell office:value-type="float" office:value="475279" table:style-name="ce7">
            <text:p>475279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float" office:value="937" table:style-name="ce8">
            <text:p>937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rialai</text:p>
          </table:table-cell>
          <table:table-cell office:value-type="string" table:style-name="ce10">
            <text:p>hardahoor</text:p>
          </table:table-cell>
          <table:table-cell office:value-type="string" table:style-name="ce11">
            <text:p>landahooz</text:p>
          </table:table-cell>
          <table:table-cell office:value-type="float" office:value="671310" table:style-name="ce12">
            <text:p>671310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float" office:value="938" table:style-name="ce8">
            <text:p>938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ryali</text:p>
          </table:table-cell>
          <table:table-cell office:value-type="string" table:style-name="ce10">
            <text:p>naimi</text:p>
          </table:table-cell>
          <table:table-cell office:value-type="string" table:style-name="ce11">
            <text:p>M. usman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939" table:style-name="ce8">
            <text:p>939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ryali</text:p>
          </table:table-cell>
          <table:table-cell office:value-type="string" table:style-name="ce10">
            <text:p>mazlomyar</text:p>
          </table:table-cell>
          <table:table-cell office:value-type="string" table:style-name="ce11">
            <text:p>Noor Mohammad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940" table:style-name="ce8">
            <text:p>940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ryali</text:p>
          </table:table-cell>
          <table:table-cell office:value-type="string" table:style-name="ce10">
            <text:p>Aslami</text:p>
          </table:table-cell>
          <table:table-cell office:value-type="string" table:style-name="ce11">
            <text:p>Zamary</text:p>
          </table:table-cell>
          <table:table-cell office:value-type="float" office:value="780505" table:style-name="ce12">
            <text:p>780505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float" office:value="941" table:style-name="ce8">
            <text:p>941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ryali</text:p>
          </table:table-cell>
          <table:table-cell office:value-type="string" table:style-name="ce10">
            <text:p>Akbari</text:p>
          </table:table-cell>
          <table:table-cell office:value-type="string" table:style-name="ce11">
            <text:p>Hashmatullah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942" table:style-name="ce8">
            <text:p>942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shir ahmad</text:p>
          </table:table-cell>
          <table:table-cell office:value-type="string" table:style-name="ce10">
            <text:p>fazli</text:p>
          </table:table-cell>
          <table:table-cell office:value-type="string" table:style-name="ce11">
            <text:p>M. Zahir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943" table:style-name="ce8">
            <text:p>943</text:p>
          </table:table-cell>
          <table:table-cell office:value-type="string" table:style-name="ce9">
            <text:p><text:s/>Mr.</text:p>
          </table:table-cell>
          <table:table-cell office:value-type="string" table:style-name="ce15">
            <text:p>Bashirullah</text:p>
          </table:table-cell>
          <table:table-cell office:value-type="string" table:style-name="ce15">
            <text:p>Aman</text:p>
          </table:table-cell>
          <table:table-cell office:value-type="string" table:style-name="ce16">
            <text:p>Amanullah</text:p>
          </table:table-cell>
          <table:table-cell office:value-type="float" office:value="31167" table:style-name="ce7">
            <text:p>31167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944" table:style-name="ce8">
            <text:p>94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sir ahmad</text:p>
          </table:table-cell>
          <table:table-cell office:value-type="string" table:style-name="ce10">
            <text:p>skandri</text:p>
          </table:table-cell>
          <table:table-cell office:value-type="string" table:style-name="ce11">
            <text:p>yar Mohammad</text:p>
          </table:table-cell>
          <table:table-cell office:value-type="float" office:value="60045698" table:style-name="ce12">
            <text:p>60045698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945" table:style-name="ce8">
            <text:p>945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asir ahmad</text:p>
          </table:table-cell>
          <table:table-cell office:value-type="string" table:style-name="ce10">
            <text:p>Abbas</text:p>
          </table:table-cell>
          <table:table-cell office:value-type="string" table:style-name="ce11">
            <text:p>Abdul zaher</text:p>
          </table:table-cell>
          <table:table-cell table:style-name="ce12"/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946" table:style-name="ce8">
            <text:p>946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Basira</text:p>
          </table:table-cell>
          <table:table-cell office:value-type="string" table:style-name="ce15">
            <text:p>Sultani</text:p>
          </table:table-cell>
          <table:table-cell office:value-type="string" table:style-name="ce16">
            <text:p>Faiz mohammad</text:p>
          </table:table-cell>
          <table:table-cell office:value-type="float" office:value="307220" table:style-name="ce7">
            <text:p>307220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947" table:style-name="ce8">
            <text:p>947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ehesta</text:p>
          </table:table-cell>
          <table:table-cell office:value-type="string" table:style-name="ce10">
            <text:p>karimi</text:p>
          </table:table-cell>
          <table:table-cell office:value-type="string" table:style-name="ce11">
            <text:p>M. nabi</text:p>
          </table:table-cell>
          <table:table-cell office:value-type="float" office:value="211389" table:style-name="ce12">
            <text:p>211389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948" table:style-name="ce8">
            <text:p>94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ehshta</text:p>
          </table:table-cell>
          <table:table-cell office:value-type="string" table:style-name="ce10">
            <text:p>shams</text:p>
          </table:table-cell>
          <table:table-cell office:value-type="string" table:style-name="ce11">
            <text:p>muhammad salem</text:p>
          </table:table-cell>
          <table:table-cell office:value-type="float" office:value="775794" table:style-name="ce12">
            <text:p>77579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949" table:style-name="ce8">
            <text:p>949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elqis</text:p>
          </table:table-cell>
          <table:table-cell office:value-type="string" table:style-name="ce10">
            <text:p>wasiq</text:p>
          </table:table-cell>
          <table:table-cell office:value-type="string" table:style-name="ce11">
            <text:p>Sayed shah</text:p>
          </table:table-cell>
          <table:table-cell office:value-type="float" office:value="19988418" table:style-name="ce12">
            <text:p>19988418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950" table:style-name="ce8">
            <text:p>950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enafsha</text:p>
          </table:table-cell>
          <table:table-cell office:value-type="string" table:style-name="ce10">
            <text:p>sedeqi</text:p>
          </table:table-cell>
          <table:table-cell office:value-type="string" table:style-name="ce11">
            <text:p>Khan zaman</text:p>
          </table:table-cell>
          <table:table-cell office:value-type="float" office:value="5885" table:style-name="ce12">
            <text:p>5885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951" table:style-name="ce8">
            <text:p>951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Bibi Hawa</text:p>
          </table:table-cell>
          <table:table-cell office:value-type="string" table:style-name="ce15">
            <text:p>Sadat</text:p>
          </table:table-cell>
          <table:table-cell office:value-type="string" table:style-name="ce16">
            <text:p>Sayed kazim</text:p>
          </table:table-cell>
          <table:table-cell office:value-type="float" office:value="927058" table:style-name="ce7">
            <text:p>927058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952" table:style-name="ce8">
            <text:p>952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ibi parisa</text:p>
          </table:table-cell>
          <table:table-cell office:value-type="string" table:style-name="ce10">
            <text:p>khaliqyar</text:p>
          </table:table-cell>
          <table:table-cell office:value-type="string" table:style-name="ce11">
            <text:p>abdul salam</text:p>
          </table:table-cell>
          <table:table-cell office:value-type="float" office:value="181398" table:style-name="ce12">
            <text:p>181398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953" table:style-name="ce8">
            <text:p>953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bigum</text:p>
          </table:table-cell>
          <table:table-cell office:value-type="string" table:style-name="ce10">
            <text:p>karimi</text:p>
          </table:table-cell>
          <table:table-cell office:value-type="string" table:style-name="ce11">
            <text:p>mohammad</text:p>
          </table:table-cell>
          <table:table-cell office:value-type="float" office:value="236167" table:style-name="ce12">
            <text:p>236167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954" table:style-name="ce8">
            <text:p>954</text:p>
          </table:table-cell>
          <table:table-cell office:value-type="string" table:style-name="ce9">
            <text:p><text:s/>Mr.</text:p>
          </table:table-cell>
          <table:table-cell office:value-type="string" table:style-name="ce10">
            <text:p>boman ali</text:p>
          </table:table-cell>
          <table:table-cell office:value-type="string" table:style-name="ce10">
            <text:p>Mohammadi</text:p>
          </table:table-cell>
          <table:table-cell office:value-type="string" table:style-name="ce11">
            <text:p>Mohammad ali</text:p>
          </table:table-cell>
          <table:table-cell office:value-type="float" office:value="746953" table:style-name="ce12">
            <text:p>746953</text:p>
          </table:table-cell>
          <table:table-cell office:value-type="string" table:style-name="ce13">
            <text:p>Master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955" table:style-name="ce8">
            <text:p>955</text:p>
          </table:table-cell>
          <table:table-cell office:value-type="string" table:style-name="ce9">
            <text:p>Ms.</text:p>
          </table:table-cell>
          <table:table-cell office:value-type="string" table:style-name="ce15">
            <text:p>Breshna</text:p>
          </table:table-cell>
          <table:table-cell office:value-type="string" table:style-name="ce15">
            <text:p>Niazi</text:p>
          </table:table-cell>
          <table:table-cell office:value-type="string" table:style-name="ce16">
            <text:p>Abdul Qaher</text:p>
          </table:table-cell>
          <table:table-cell office:value-type="float" office:value="549404" table:style-name="ce7">
            <text:p>549404</text:p>
          </table:table-cell>
          <table:table-cell office:value-type="string" table:style-name="ce9">
            <text:p>Master</text:p>
          </table:table-cell>
          <table:table-cell table:style-name="ce14"/>
          <table:table-cell table:number-columns-repeated="16375"/>
        </table:table-row>
        <table:table-row table:number-rows-repeated="10484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Montserrat SemiBold" svg:font-family="&quot;Montserrat SemiBol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1-13T10:55:43Z</meta:creation-date>
    <dc:date>2020-01-09T22:20:09Z</dc:date>
    <meta:editing-cycles>2</meta:editing-cycles>
    <meta:editing-duration>PT230S</meta:editing-duration>
  </office:meta>
</office:document-meta>
</file>